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top="0cm" fo:margin-bottom="0cm" table:align="center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3.304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Text Box 3" draw:style-name="gr1" draw:text-style-name="P12" svg:width="3.811cm" svg:height="0.953cm" svg:x="-0.953cm" svg:y="-0.953cm"><text:p text:style-name="P11"><text:span text:style-name="T1">法人或團體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利害關係人申請公職人員迴避申請書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</text:span><text:bookmark text:name="_GoBack"/><text:span text:style-name="T4">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dmin</dc:creator>
    <meta:editing-cycles>4</meta:editing-cycles>
    <meta:print-date>2018-10-15T07:26:00</meta:print-date>
    <meta:creation-date>2018-12-12T05:14:00</meta:creation-date>
    <dc:date>2018-12-13T00:37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123" meta:character-count="136" meta:non-whitespace-character-count="123"/>
    <meta:user-defined meta:name="AppVersion">14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