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fo:background-color="#FFFF00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13" style:family="table-column">
      <style:table-column-properties style:column-width="0.3361in"/>
    </style:style>
    <style:style style:name="TableColumn14" style:family="table-column">
      <style:table-column-properties style:column-width="1.3687in"/>
    </style:style>
    <style:style style:name="TableColumn15" style:family="table-column">
      <style:table-column-properties style:column-width="0.2604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0.2618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0.2618in"/>
    </style:style>
    <style:style style:name="TableColumn25" style:family="table-column">
      <style:table-column-properties style:column-width="0.0125in"/>
    </style:style>
    <style:style style:name="TableColumn26" style:family="table-column">
      <style:table-column-properties style:column-width="0.2479in"/>
    </style:style>
    <style:style style:name="TableColumn27" style:family="table-column">
      <style:table-column-properties style:column-width="0.2618in"/>
    </style:style>
    <style:style style:name="TableColumn28" style:family="table-column">
      <style:table-column-properties style:column-width="0.2604in"/>
    </style:style>
    <style:style style:name="TableColumn29" style:family="table-column">
      <style:table-column-properties style:column-width="0.2618in"/>
    </style:style>
    <style:style style:name="TableColumn30" style:family="table-column">
      <style:table-column-properties style:column-width="0.8284in"/>
    </style:style>
    <style:style style:name="TableColumn31" style:family="table-column">
      <style:table-column-properties style:column-width="1.7819in"/>
    </style:style>
    <style:style style:name="Table12" style:family="table">
      <style:table-properties style:width="6.9291in" style:rel-width="100%" fo:margin-left="0in" table:align="left"/>
    </style:style>
    <style:style style:name="TableRow32" style:family="table-row">
      <style:table-row-properties style:min-row-height="0.564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194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368in" fo:keep-together="always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Row81" style:family="table-row">
      <style:table-row-properties style:min-row-height="0.3979in" fo:keep-together="always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3673in" fo:keep-together="always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0pt" style:font-size-asian="10pt"/>
    </style:style>
    <style:style style:name="P9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Row111" style:family="table-row">
      <style:table-row-properties style:min-row-height="0.3631in" fo:keep-together="always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P1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Row134" style:family="table-row">
      <style:table-row-properties style:min-row-height="0.3631in" fo:keep-together="always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TableRow140" style:family="table-row">
      <style:table-row-properties style:min-row-height="0.6284in" fo:keep-together="always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Row158" style:family="table-row">
      <style:table-row-properties style:min-row-height="0.6284in" fo:keep-together="always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7743in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89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1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2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3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4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195" style:family="table-row">
      <style:table-row-properties style:min-row-height="0.3368in" fo:keep-together="always"/>
    </style:style>
    <style:style style:name="P19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size-complex="12pt"/>
    </style:style>
    <style:style style:name="TableRow201" style:family="table-row">
      <style:table-row-properties style:min-row-height="0.3784in" fo:keep-together="always"/>
    </style:style>
    <style:style style:name="P202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3333in"/>
      <style:text-properties style:font-name-asian="標楷體" style:font-size-complex="12pt"/>
    </style:style>
    <style:style style:name="TableRow207" style:family="table-row">
      <style:table-row-properties style:min-row-height="0.4715in" fo:keep-together="always"/>
    </style:style>
    <style:style style:name="P208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style:font-size-complex="12pt"/>
    </style:style>
    <style:style style:name="TableRow214" style:family="table-row">
      <style:table-row-properties style:min-row-height="0.4263in" fo:keep-together="always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font-size-complex="12pt"/>
    </style:style>
    <style:style style:name="TableRow227" style:family="table-row">
      <style:table-row-properties style:min-row-height="0.3743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083in"/>
    </style:style>
    <style:style style:name="T235" style:parent-style-name="預設段落字型" style:family="text">
      <style:text-properties style:font-name-asian="標楷體" fo:color="#FF0000" style:font-size-complex="12pt" fo:background-color="#FFFF00"/>
    </style:style>
    <style:style style:name="T236" style:parent-style-name="預設段落字型" style:family="text">
      <style:text-properties style:font-name-asian="標楷體" fo:color="#FF0000" style:font-size-complex="12pt" fo:background-color="#FFFF00"/>
    </style:style>
    <style:style style:name="T237" style:parent-style-name="預設段落字型" style:family="text">
      <style:text-properties style:font-name-asian="標楷體" fo:color="#FF0000" style:font-size-complex="12pt" fo:background-color="#FFFF00"/>
    </style:style>
    <style:style style:name="T238" style:parent-style-name="預設段落字型" style:family="text">
      <style:text-properties style:font-name-asian="標楷體" fo:color="#FF0000" style:font-size-complex="12pt" fo:background-color="#FFFF00"/>
    </style:style>
    <style:style style:name="T239" style:parent-style-name="預設段落字型" style:family="text">
      <style:text-properties style:font-name-asian="標楷體" fo:color="#FF0000" style:font-size-complex="12pt" fo:background-color="#FFFF00"/>
    </style:style>
    <style:style style:name="T240" style:parent-style-name="預設段落字型" style:family="text">
      <style:text-properties style:font-name-asian="標楷體" fo:color="#FF0000" style:font-size-complex="12pt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line-height="0.2083in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Row250" style:family="table-row">
      <style:table-row-properties style:min-row-height="0.3798in" fo:keep-together="always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57" style:parent-style-name="內文" style:family="paragraph">
      <style:text-properties style:font-name-asian="標楷體" fo:font-size="10pt" style:font-size-asian="10pt"/>
    </style:style>
    <style:style style:name="TableRow258" style:family="table-row">
      <style:table-row-properties style:min-row-height="0.989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78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279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280" style:parent-style-name="預設段落字型" style:family="text">
      <style:text-properties fo:font-size="16pt" style:font-size-asian="16pt"/>
    </style:style>
    <style:style style:name="T281" style:parent-style-name="預設段落字型" style:family="text">
      <style:text-properties fo:font-size="16pt" style:font-size-asian="16pt"/>
    </style:style>
    <style:style style:name="T28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6pt" style:font-size-asian="16pt"/>
    </style:style>
    <style:style style:name="T285" style:parent-style-name="預設段落字型" style:family="text">
      <style:text-properties fo:font-size="16pt" style:font-size-asian="16pt"/>
    </style:style>
    <style:style style:name="T286" style:parent-style-name="預設段落字型" style:family="text">
      <style:text-properties fo:font-size="16pt" style:font-size-asian="16pt"/>
    </style:style>
    <style:style style:name="T287" style:parent-style-name="預設段落字型" style:family="text">
      <style:text-properties fo:font-size="16pt" style:font-size-asian="16pt"/>
    </style:style>
    <style:style style:name="T288" style:parent-style-name="預設段落字型" style:family="text">
      <style:text-properties fo:font-size="16pt" style:font-size-asian="16pt"/>
    </style:style>
    <style:style style:name="T289" style:parent-style-name="預設段落字型" style:family="text">
      <style:text-properties fo:font-size="16pt" style:font-size-asian="16pt"/>
    </style:style>
    <style:style style:name="T290" style:parent-style-name="預設段落字型" style:family="text">
      <style:text-properties fo:font-size="16pt" style:font-size-asian="16pt"/>
    </style:style>
    <style:style style:name="T291" style:parent-style-name="預設段落字型" style:family="text">
      <style:text-properties fo:font-size="16pt" style:font-size-asian="16pt"/>
    </style:style>
    <style:style style:name="T292" style:parent-style-name="預設段落字型" style:family="text">
      <style:text-properties fo:font-size="16pt" style:font-size-asian="16pt"/>
    </style:style>
    <style:style style:name="P29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P294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size="16pt" style:font-size-asian="16pt"/>
    </style:style>
    <style:style style:name="TableColumn296" style:family="table-column">
      <style:table-column-properties style:column-width="3.4131in"/>
    </style:style>
    <style:style style:name="TableColumn297" style:family="table-column">
      <style:table-column-properties style:column-width="3.5159in"/>
    </style:style>
    <style:style style:name="Table295" style:family="table">
      <style:table-properties style:width="6.9291in" style:rel-width="100%" fo:margin-left="0in" table:align="left"/>
    </style:style>
    <style:style style:name="TableRow298" style:family="table-row">
      <style:table-row-properties style:min-row-height="2.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5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size="16pt" style:font-size-asian="16pt"/>
    </style:style>
    <style:style style:name="P30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08" style:family="table-column">
      <style:table-column-properties style:column-width="6.9291in"/>
    </style:style>
    <style:style style:name="Table307" style:family="table">
      <style:table-properties style:width="6.9291in" style:rel-width="100%" fo:margin-left="0in" table:align="left"/>
    </style:style>
    <style:style style:name="TableRow309" style:family="table-row">
      <style:table-row-properties style:min-row-height="5.713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4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15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322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3" style:parent-style-name="內文" style:list-style-name="LFO22" style:family="paragraph">
      <style:paragraph-properties style:snap-to-layout-grid="false" fo:text-align="justify" fo:line-height="0.3333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list-style-name="LFO22" style:family="paragraph">
      <style:paragraph-properties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list-style-name="LFO22" style:family="paragraph">
      <style:paragraph-properties style:snap-to-layout-grid="false" fo:text-align="justify" fo:line-height="0.3333in" fo:margin-left="0.6895in" fo:text-indent="-0.1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1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2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3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margin-top="0.125in" fo:margin-bottom="0.125in" fo:line-height="0.3333in" fo:margin-left="0.5in">
        <style:tab-stops/>
      </style:paragraph-properties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335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break-before="page" style:snap-to-layout-grid="false" fo:text-align="center" fo:margin-bottom="0.125in"/>
    </style:style>
    <style:style style:name="T33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3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Column343" style:family="table-column">
      <style:table-column-properties style:column-width="0.3361in"/>
    </style:style>
    <style:style style:name="TableColumn344" style:family="table-column">
      <style:table-column-properties style:column-width="1.3687in"/>
    </style:style>
    <style:style style:name="TableColumn345" style:family="table-column">
      <style:table-column-properties style:column-width="0.2604in"/>
    </style:style>
    <style:style style:name="TableColumn346" style:family="table-column">
      <style:table-column-properties style:column-width="0.0055in"/>
    </style:style>
    <style:style style:name="TableColumn347" style:family="table-column">
      <style:table-column-properties style:column-width="0.0069in"/>
    </style:style>
    <style:style style:name="TableColumn348" style:family="table-column">
      <style:table-column-properties style:column-width="0.2451in"/>
    </style:style>
    <style:style style:name="TableColumn349" style:family="table-column">
      <style:table-column-properties style:column-width="0.0069in"/>
    </style:style>
    <style:style style:name="TableColumn350" style:family="table-column">
      <style:table-column-properties style:column-width="0.252in"/>
    </style:style>
    <style:style style:name="TableColumn351" style:family="table-column">
      <style:table-column-properties style:column-width="0.0083in"/>
    </style:style>
    <style:style style:name="TableColumn352" style:family="table-column">
      <style:table-column-properties style:column-width="0.2618in"/>
    </style:style>
    <style:style style:name="TableColumn353" style:family="table-column">
      <style:table-column-properties style:column-width="0.2604in"/>
    </style:style>
    <style:style style:name="TableColumn354" style:family="table-column">
      <style:table-column-properties style:column-width="0.2618in"/>
    </style:style>
    <style:style style:name="TableColumn355" style:family="table-column">
      <style:table-column-properties style:column-width="0.0125in"/>
    </style:style>
    <style:style style:name="TableColumn356" style:family="table-column">
      <style:table-column-properties style:column-width="0.2479in"/>
    </style:style>
    <style:style style:name="TableColumn357" style:family="table-column">
      <style:table-column-properties style:column-width="0.2618in"/>
    </style:style>
    <style:style style:name="TableColumn358" style:family="table-column">
      <style:table-column-properties style:column-width="0.2604in"/>
    </style:style>
    <style:style style:name="TableColumn359" style:family="table-column">
      <style:table-column-properties style:column-width="0.2618in"/>
    </style:style>
    <style:style style:name="TableColumn360" style:family="table-column">
      <style:table-column-properties style:column-width="0.8284in"/>
    </style:style>
    <style:style style:name="TableColumn361" style:family="table-column">
      <style:table-column-properties style:column-width="1.7819in"/>
    </style:style>
    <style:style style:name="Table342" style:family="table">
      <style:table-properties style:width="6.9291in" style:rel-width="100%" fo:margin-left="0in" table:align="left"/>
    </style:style>
    <style:style style:name="TableRow362" style:family="table-row">
      <style:table-row-properties style:min-row-height="0.5645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5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6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-asian="標楷體" fo:color="#0000FF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color="#0000FF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color="#0000FF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Row380" style:family="table-row">
      <style:table-row-properties style:min-row-height="0.368in" fo:keep-together="always"/>
    </style:style>
    <style:style style:name="P38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color="#0000FF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color="#0000FF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color="#0000FF" fo:font-size="10pt" style:font-size-asian="10pt"/>
    </style:style>
    <style:style style:name="TableRow413" style:family="table-row">
      <style:table-row-properties style:min-row-height="0.3979in" fo:keep-together="always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419" style:family="table-row">
      <style:table-row-properties style:min-row-height="0.3673in" fo:keep-together="always"/>
    </style:style>
    <style:style style:name="P420" style:parent-style-name="內文" style:family="paragraph">
      <style:text-properties style:font-name-asian="標楷體" fo:font-size="14pt" style:font-size-asian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color="#0000FF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color="#0000FF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color="#0000FF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color="#0000FF" fo:font-size="10pt" style:font-size-asian="10pt"/>
    </style:style>
    <style:style style:name="P43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FF" fo:font-size="10pt" style:font-size-asian="10pt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color="#0000FF" fo:font-size="10pt" style:font-size-asian="10pt"/>
    </style:style>
    <style:style style:name="TableRow442" style:family="table-row">
      <style:table-row-properties style:min-row-height="0.3631in" fo:keep-together="always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color="#0000FF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color="#0000FF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color="#0000FF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color="#0000FF" fo:font-size="10pt" style:font-size-asian="10pt"/>
    </style:style>
    <style:style style:name="P45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color="#0000FF" fo:font-size="10pt" style:font-size-asian="10pt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color="#0000FF" fo:font-size="10pt" style:font-size-asian="10pt"/>
    </style:style>
    <style:style style:name="TableRow465" style:family="table-row">
      <style:table-row-properties style:min-row-height="0.3631in" fo:keep-together="always"/>
    </style:style>
    <style:style style:name="P466" style:parent-style-name="內文" style:family="paragraph"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6pt" style:font-size-asian="16pt"/>
    </style:style>
    <style:style style:name="TableRow471" style:family="table-row">
      <style:table-row-properties style:min-row-height="0.6284in" fo:keep-together="always"/>
    </style:style>
    <style:style style:name="P472" style:parent-style-name="內文" style:family="paragraph">
      <style:text-properties style:font-name-asian="標楷體" fo:font-size="14pt" style:font-size-asian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P489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490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491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ableRow501" style:family="table-row">
      <style:table-row-properties style:min-row-height="0.6284in" fo:keep-together="always"/>
    </style:style>
    <style:style style:name="P502" style:parent-style-name="內文" style:family="paragraph"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505" style:parent-style-name="預設段落字型" style:family="text">
      <style:text-properties style:font-name-asian="標楷體" fo:color="#0000FF" fo:font-size="16pt" style:font-size-asian="16pt" fo:language="zh" fo:country="TW"/>
    </style:style>
    <style:style style:name="P506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507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0.7743in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535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536" style:family="table-row">
      <style:table-row-properties style:min-row-height="0.3368in" fo:keep-together="always"/>
    </style:style>
    <style:style style:name="P537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color="#0000FF" style:font-size-complex="12pt"/>
    </style:style>
    <style:style style:name="TableRow542" style:family="table-row">
      <style:table-row-properties style:min-row-height="0.3784in" fo:keep-together="always"/>
    </style:style>
    <style:style style:name="P543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7" style:parent-style-name="預設段落字型" style:family="text">
      <style:text-properties style:font-name-asian="標楷體" fo:color="#0000FF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fo:color="#0000FF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fo:color="#0000FF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ableRow553" style:family="table-row">
      <style:table-row-properties style:min-row-height="0.4715in" fo:keep-together="always"/>
    </style:style>
    <style:style style:name="P554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color="#0000FF" style:font-size-complex="12pt"/>
    </style:style>
    <style:style style:name="TableRow560" style:family="table-row">
      <style:table-row-properties style:min-row-height="0.4263in" fo:keep-together="always"/>
    </style:style>
    <style:style style:name="P5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color="#0000FF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color="#0000FF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color="#0000FF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color="#0000FF" style:font-size-complex="12pt"/>
    </style:style>
    <style:style style:name="TableRow573" style:family="table-row">
      <style:table-row-properties style:min-row-height="0.3743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2083in"/>
    </style:style>
    <style:style style:name="T581" style:parent-style-name="預設段落字型" style:family="text">
      <style:text-properties style:font-name-asian="標楷體" fo:color="#FF0000" style:font-size-complex="12pt" fo:background-color="#FFFF00"/>
    </style:style>
    <style:style style:name="T582" style:parent-style-name="預設段落字型" style:family="text">
      <style:text-properties style:font-name-asian="標楷體" fo:color="#FF0000" style:font-size-complex="12pt" fo:background-color="#FFFF00"/>
    </style:style>
    <style:style style:name="T583" style:parent-style-name="預設段落字型" style:family="text">
      <style:text-properties style:font-name-asian="標楷體" fo:color="#FF0000" style:font-size-complex="12pt" fo:background-color="#FFFF00"/>
    </style:style>
    <style:style style:name="T584" style:parent-style-name="預設段落字型" style:family="text">
      <style:text-properties style:font-name-asian="標楷體" fo:color="#FF0000" style:font-size-complex="12pt" fo:background-color="#FFFF00"/>
    </style:style>
    <style:style style:name="T585" style:parent-style-name="預設段落字型" style:family="text">
      <style:text-properties style:font-name-asian="標楷體" fo:color="#FF0000" style:font-size-complex="12pt" fo:background-color="#FFFF00"/>
    </style:style>
    <style:style style:name="T586" style:parent-style-name="預設段落字型" style:family="text">
      <style:text-properties style:font-name-asian="標楷體" fo:color="#FF0000" style:font-size-complex="12pt" fo:background-color="#FFFF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color="#0000FF" fo:font-size="10pt" style:font-size-asian="10pt"/>
    </style:style>
    <style:style style:name="T595" style:parent-style-name="預設段落字型" style:family="text">
      <style:text-properties style:font-name-asian="標楷體" fo:color="#0000FF" fo:font-size="10pt" style:font-size-asian="10pt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color="#0000FF" fo:font-size="10pt" style:font-size-asian="10pt"/>
    </style:style>
    <style:style style:name="T599" style:parent-style-name="預設段落字型" style:family="text">
      <style:text-properties style:font-name-asian="標楷體" fo:color="#0000FF" fo:font-size="10pt" style:font-size-asian="10pt"/>
    </style:style>
    <style:style style:name="P600" style:parent-style-name="內文" style:family="paragraph">
      <style:paragraph-properties style:snap-to-layout-grid="false" fo:text-align="justify" fo:line-height="0.2083in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color="#0000FF" fo:font-size="10pt" style:font-size-asian="10pt"/>
    </style:style>
    <style:style style:name="T603" style:parent-style-name="預設段落字型" style:family="text">
      <style:text-properties style:font-name-asian="標楷體" fo:color="#0000FF" fo:font-size="10pt" style:font-size-asian="10pt"/>
    </style:style>
    <style:style style:name="TableRow604" style:family="table-row">
      <style:table-row-properties style:min-row-height="0.3798in" fo:keep-together="always"/>
    </style:style>
    <style:style style:name="P605" style:parent-style-name="內文" style:family="paragraph">
      <style:paragraph-properties fo:text-align="center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611" style:parent-style-name="內文" style:family="paragraph">
      <style:text-properties style:font-name-asian="標楷體" fo:font-size="10pt" style:font-size-asian="10pt"/>
    </style:style>
    <style:style style:name="TableRow612" style:family="table-row">
      <style:table-row-properties style:min-row-height="0.9895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17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P631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632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633" style:parent-style-name="預設段落字型" style:family="text">
      <style:text-properties fo:font-size="16pt" style:font-size-asian="16pt"/>
    </style:style>
    <style:style style:name="P634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635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636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637" style:parent-style-name="預設段落字型" style:family="text">
      <style:text-properties fo:font-size="16pt" style:font-size-asian="16pt"/>
    </style:style>
    <style:style style:name="T638" style:parent-style-name="預設段落字型" style:family="text">
      <style:text-properties fo:font-size="16pt" style:font-size-asian="16pt"/>
    </style:style>
    <style:style style:name="T6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font-size="16pt" style:font-size-asian="16pt"/>
    </style:style>
    <style:style style:name="T641" style:parent-style-name="預設段落字型" style:family="text">
      <style:text-properties fo:color="#0000FF" fo:font-size="16pt" style:font-size-asian="16pt"/>
    </style:style>
    <style:style style:name="T642" style:parent-style-name="預設段落字型" style:family="text">
      <style:text-properties fo:font-size="16pt" style:font-size-asian="16pt"/>
    </style:style>
    <style:style style:name="T643" style:parent-style-name="預設段落字型" style:family="text">
      <style:text-properties fo:color="#0000FF" fo:font-size="16pt" style:font-size-asian="16pt"/>
    </style:style>
    <style:style style:name="T644" style:parent-style-name="預設段落字型" style:family="text">
      <style:text-properties fo:font-size="16pt" style:font-size-asian="16pt"/>
    </style:style>
    <style:style style:name="T645" style:parent-style-name="預設段落字型" style:family="text">
      <style:text-properties fo:color="#0000FF" fo:font-size="16pt" style:font-size-asian="16pt"/>
    </style:style>
    <style:style style:name="T646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立法委員</text:span><text:span text:style-name="T10">補選</text:span><text:span text:style-name="T11">擬參選人政治獻金專戶設立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8">
            <text:p text:style-name="P34">申</text:p>
            <text:p text:style-name="P35">請</text:p>
            <text:p text:style-name="P36">人</text:p>
          </table:table-cell>
          <table:table-cell table:style-name="TableCell37">
            <text:p text:style-name="P38">姓<text:s text:c="6"/>名</text:p>
          </table:table-cell>
          <table:table-cell table:style-name="TableCell39" table:number-columns-spanned="15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身分證統一編號</text:p>
          </table:table-cell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>住家：</text:p>
            <text:p text:style-name="P79">辦公室：</text:p>
            <text:p text:style-name="P80">手機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擬參選公職名稱</text:p>
          </table:table-cell>
          <table:table-cell table:style-name="TableCell85" table:number-columns-spanned="17">
            <text:p text:style-name="P86">立法委員補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<text:s/>籍<text:s/>地<text:s/>址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  <text:p text:style-name="P99">縣(市)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  <text:p text:style-name="P102"><text:span text:style-name="T103">鄉</text:span><text:span text:style-name="T104">(</text:span><text:span text:style-name="T105">鎮、</text:span><text:span text:style-name="T106">市、</text:span><text:span text:style-name="T107">區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通<text:s/>訊<text:s/>地<text:s/>址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  <text:p text:style-name="P123">縣(市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  <text:p text:style-name="P126"><text:span text:style-name="T127">鄉</text:span><text:span text:style-name="T128">(</text:span><text:span text:style-name="T129">鎮、市、</text:span><text:span text:style-name="T130">區</text:span><text:span text:style-name="T131">)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電子郵件信箱</text:p>
          </table:table-cell>
          <table:table-cell table:style-name="TableCell138" table:number-columns-spanned="1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選舉區</text:p>
          </table:table-cell>
          <table:table-cell table:style-name="TableCell144" table:number-columns-spanned="17">
            <text:p text:style-name="P145">□臺北市<text:s/>□新北市<text:s/>□桃園市<text:s/>□臺中市<text:s/>□臺南市<text:s/>□高雄市</text:p>
            <text:p text:style-name="P146">□新竹縣<text:s/>□苗栗縣<text:s/>□彰化縣<text:s/>□南投縣<text:s/>□雲林縣<text:s/>□嘉義縣□屏東縣</text:p>
            <text:p text:style-name="P147">□宜蘭縣<text:s/>□花蓮縣<text:s/>□臺東縣<text:s/>□澎湖縣<text:s/>□金門縣<text:s/>□連江縣</text:p>
            <text:p text:style-name="P148"><text:span text:style-name="T149">□基隆市</text:span><text:span text:style-name="T150"><text:s/></text:span><text:span text:style-name="T151">□新竹市</text:span><text:span text:style-name="T152"><text:s/></text:span><text:span text:style-name="T153">□嘉義市</text:span><text:span text:style-name="T154"><text:s/></text:span><text:span text:style-name="T155">□平地原住民</text:span><text:span text:style-name="T156"><text:s text:c="2"/></text:span><text:span text:style-name="T157">□山地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8">
            <text:p text:style-name="P161"><text:span text:style-name="T162">◎</text:span><text:span text:style-name="T163">本人聲明於選舉登記時絕無公職人員選舉罷免法第</text:span><text:span text:style-name="T164">26</text:span><text:span text:style-name="T165">條及</text:span><text:span text:style-name="T166">第</text:span><text:span text:style-name="T167">27</text:span><text:span text:style-name="T168">條</text:span><text:span text:style-name="T169">之消極資格，特此具結。</text:span></text:p>
            <text:p text:style-name="P170"><text:span text:style-name="T171">具結人：</text:span><text:span text:style-name="T172"><text:s text:c="12"/></text:span><text:span text:style-name="T173"><text:s text:c="2"/></text:span><text:span text:style-name="T174"><text:s/></text:span><text:span text:style-name="T175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政治獻金專戶</text:p>
          </table:table-cell>
          <table:table-cell table:style-name="TableCell179" table:number-columns-spanned="18">
            <text:p text:style-name="P180"><text:span text:style-name="T181">戶名：</text:span><text:span text:style-name="T182">第○屆○○市</text:span><text:span text:style-name="T183">(</text:span><text:span text:style-name="T184">縣、市</text:span><text:span text:style-name="T185">)</text:span><text:span text:style-name="T186">立法委員補選擬參選人○○○政治獻金專戶</text:span><text:span text:style-name="T187"><text:s text:c="5"/></text:span><text:span text:style-name="T188">請</text:span><text:span text:style-name="T189">務必</text:span><text:span text:style-name="T190">按規定</text:span><text:span text:style-name="T191">之</text:span><text:span text:style-name="T192">戶名</text:span><text:span text:style-name="T193">向金融機構</text:span><text:span text:style-name="T194">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帳<text:s text:c="5"/>號</text:p>
          </table:table-cell>
          <table:table-cell table:style-name="TableCell199" table:number-columns-spanned="1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開<text:s/>戶<text:s/>日<text:s/>期</text:p>
          </table:table-cell>
          <table:table-cell table:style-name="TableCell205" table:number-columns-spanned="17">
            <text:p text:style-name="P206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金融機構</text:p>
            <text:p text:style-name="P211">全<text:s text:c="7"/>名</text:p>
          </table:table-cell>
          <table:table-cell table:style-name="TableCell212" table:number-columns-spanned="1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金融機構</text:p>
            <text:p text:style-name="P218">地<text:s text:c="7"/>址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聯絡</text:span><text:span text:style-name="T231">人</text:span></text:p>
          </table:table-cell>
          <table:table-cell table:style-name="TableCell232">
            <text:p text:style-name="P233">聯絡人姓名</text:p>
            <text:p text:style-name="P234"><text:span text:style-name="T235">(</text:span><text:span text:style-name="T236">不要</text:span><text:span text:style-name="T237">填</text:span><text:span text:style-name="T238">寫</text:span><text:span text:style-name="T239">申請人</text:span><text:span text:style-name="T240">)</text:span></text:p>
          </table:table-cell>
          <table:table-cell table:style-name="TableCell241" table:number-columns-spanned="1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聯絡電話</text:p>
          </table:table-cell>
          <table:table-cell table:style-name="TableCell245" table:number-rows-spanned="2">
            <text:p text:style-name="P246">住家：</text:p>
            <text:p text:style-name="P247">辦公室：</text:p>
            <text:p text:style-name="P248"><text:span text:style-name="T249">手機：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電子郵件信箱</text:p>
          </table:table-cell>
          <table:table-cell table:style-name="TableCell254" table:number-columns-spanned="15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附件</text:p>
          </table:table-cell>
          <table:table-cell table:style-name="TableCell261" table:number-columns-spanned="18">
            <text:p text:style-name="P262">1.國民身分證正、反面影本各乙份。</text:p>
            <text:p text:style-name="P263">2.金融機構出具之新開戶零存款餘額證明書或存摺封面及內頁（須含開戶日期與零元字樣之資料）影本乙份</text:p>
            <text:p text:style-name="P264"><text:span text:style-name="T265">為避免發生期前收受情事，請於開立專戶後1週內儘速將</text:span><text:span text:style-name="T266">本件申請表格併同以上</text:span><text:span text:style-name="T267">2</text:span><text:span text:style-name="T268">項附件資料掛號郵寄「</text:span><text:span text:style-name="T269">100216</text:span><text:span text:style-name="T270">臺北市中正區忠孝東路一段</text:span><text:span text:style-name="T271">2</text:span><text:span text:style-name="T272">號</text:span><text:span text:style-name="T273"><text:s/></text:span><text:span text:style-name="T274">監察院公職人員財產申報處</text:span><text:span text:style-name="T275"><text:s/></text:span><text:span text:style-name="T276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此致<text:s text:c="7"/>監<text:s text:c="2"/>察<text:s text:c="2"/>院<text:s text:c="6"/></text:p>
      <text:p text:style-name="P278"/>
      <text:p text:style-name="P279"><text:span text:style-name="T280">申請人簽名或蓋章：</text:span><text:span text:style-name="T281"><text:s/></text:span><text:span text:style-name="T282"><text:s text:c="13"/></text:span><text:span text:style-name="T283"><text:s/></text:span><text:span text:style-name="T284">申請日期：</text:span><text:span text:style-name="T285"><text:s text:c="3"/></text:span><text:span text:style-name="T286">年</text:span><text:span text:style-name="T287"><text:s text:c="2"/></text:span><text:span text:style-name="T288"><text:s/></text:span><text:span text:style-name="T289">月</text:span><text:span text:style-name="T290"><text:s text:c="2"/></text:span><text:span text:style-name="T291"><text:s/></text:span><text:span text:style-name="T292">日</text:span></text:p>
      <text:soft-page-break/>
      <text:p text:style-name="P293">附件1黏貼處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國民身分證影本</text:p>
            <text:p text:style-name="P301">（正面）</text:p>
          </table:table-cell>
          <table:table-cell table:style-name="TableCell302">
            <text:p text:style-name="P303">國民身分證影本</text:p>
            <text:p text:style-name="P304">（背面）</text:p>
          </table:table-cell>
        </table:table-row>
      </table:table>
      <text:p text:style-name="P305"/>
      <text:p text:style-name="P306">附件2黏貼處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金融機構出具之新開戶零存款餘額證明書</text:p>
            <text:p text:style-name="P312">或存摺封面及內頁（須含開戶日期與零元字樣之資料）影本</text:p>
            <text:p text:style-name="P313">（請浮貼）</text:p>
          </table:table-cell>
        </table:table-row>
      </table:table>
      <text:soft-page-break/>
      <text:p text:style-name="P314">說明：</text:p>
      <text:list text:style-name="LFO21" text:continue-numbering="true">
        <text:list-item>
          <text:p text:style-name="P315">申請設立政治獻金專戶（以下簡稱專戶），申請人請先至金融機構開立專戶，以如下專戶名稱為開立帳戶之戶名：</text:p>
        </text:list-item>
      </text:list>
      <text:p text:style-name="P316"><text:span text:style-name="T317">第○屆○○市</text:span><text:span text:style-name="T318">(</text:span><text:span text:style-name="T319">縣、市</text:span><text:span text:style-name="T320">)</text:span><text:span text:style-name="T321">立法委員補選擬參選人○○○政治獻金專戶</text:span></text:p>
      <text:list text:style-name="LFO21" text:continue-numbering="true">
        <text:list-item>
          <text:p text:style-name="P322">為避免發生期前收受情事，請於開立專戶後1週內儘速備妥以下文件，向監察院（以下簡稱本院）提出申請：</text:p>
        </text:list-item>
      </text:list>
      <text:list text:style-name="LFO22" text:continue-numbering="true">
        <text:list-item>
          <text:p text:style-name="P323"><text:span text:style-name="T324">政治獻金專戶設立申請表</text:span><text:span text:style-name="T325">（</text:span><text:span text:style-name="T326">以下簡稱申請表</text:span><text:span text:style-name="T327">）</text:span></text:p>
        </text:list-item>
        <text:list-item>
          <text:p text:style-name="P328">擬參選人國民身分證正、反面影本</text:p>
        </text:list-item>
        <text:list-item>
          <text:p text:style-name="P329">金融機構出具之新開戶零存款餘額證明書或存摺封面及內頁（須含開戶日期與零元字樣之資料）影本</text:p>
        </text:list-item>
      </text:list>
      <text:list text:style-name="LFO21" text:continue-numbering="true">
        <text:list-item>
          <text:p text:style-name="P330">申請許可專戶設立之資料完備，本院將發函許可，並公告於本院陽光法令主題網；倘檢具之資料未齊備經本院通知限期補正而逾期未補正者，本院將函復申請人不予許可。</text:p>
        </text:list-item>
        <text:list-item>
          <text:p text:style-name="P331">經本院許可設立之專戶，倘發現申請人提供虛偽不實之資料，本院將逕為撤銷專戶許可之決定。</text:p>
        </text:list-item>
        <text:list-item>
          <text:p text:style-name="P332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333">依政治獻金法第10第1項規定，擬參選人應於金融機構開立專戶，報本院許可後，始得收受政治獻金。補選之擬參選人收受政治獻金期間，依第12條第1項規定：「……自選舉公告發布之日起至投票日前一日止……」</text:p>
        </text:list-item>
      </text:list>
      <text:p text:style-name="P334">得收受政治獻金期間：專戶經本院許可日起至投票日前一日止</text:p>
      <text:list text:style-name="LFO21" text:continue-numbering="true">
        <text:list-item>
          <text:p text:style-name="P335">請參閱本院範例填寫。</text:p>
        </text:list-item>
      </text:list>
      <text:soft-page-break/>
      <text:p text:style-name="P336"><text:span text:style-name="T337">立法委員補選</text:span><text:span text:style-name="T338">擬參選人政治獻金專戶設立申請表</text:span><text:span text:style-name="T339">(</text:span><text:span text:style-name="T340">範例</text:span><text:span text:style-name="T341">)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8">
            <text:p text:style-name="P364">申</text:p>
            <text:p text:style-name="P365">請</text:p>
            <text:p text:style-name="P366">人</text:p>
          </table:table-cell>
          <table:table-cell table:style-name="TableCell367">
            <text:p text:style-name="P368">姓<text:s text:c="6"/>名</text:p>
          </table:table-cell>
          <table:table-cell table:style-name="TableCell369" table:number-columns-spanned="15">
            <text:p text:style-name="P370">范補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出生日期</text:p>
          </table:table-cell>
          <table:table-cell table:style-name="TableCell373">
            <text:p text:style-name="內文"><text:span text:style-name="T374">70</text:span><text:span text:style-name="T375">年</text:span><text:span text:style-name="T376">7</text:span><text:span text:style-name="T377">月</text:span><text:span text:style-name="T378">7</text:span><text:span text:style-name="T379">日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身分證統一編號</text:p>
          </table:table-cell>
          <table:table-cell table:style-name="TableCell384">
            <text:p text:style-name="P385">A</text:p>
          </table:table-cell>
          <table:table-cell table:style-name="TableCell386" table:number-columns-spanned="4">
            <text:p text:style-name="P387">1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2</text:p>
          </table:table-cell>
          <table:covered-table-cell/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 table:number-columns-spanned="2">
            <text:p text:style-name="P397">6</text:p>
          </table:table-cell>
          <table:covered-table-cell/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電話</text:p>
          </table:table-cell>
          <table:table-cell table:style-name="TableCell406">
            <text:p text:style-name="內文"><text:span text:style-name="T407">住家：</text:span><text:span text:style-name="T408">02-12345670</text:span></text:p>
            <text:p text:style-name="內文"><text:span text:style-name="T409">辦公室：</text:span><text:span text:style-name="T410">02-12345677</text:span></text:p>
            <text:p text:style-name="內文"><text:span text:style-name="T411">手機：</text:span><text:span text:style-name="T412">0912-345677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擬參選公職名稱</text:p>
          </table:table-cell>
          <table:table-cell table:style-name="TableCell417" table:number-columns-spanned="17">
            <text:p text:style-name="P418">立法委員補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戶<text:s/>籍<text:s/>地<text:s/>址</text:p>
          </table:table-cell>
          <table:table-cell table:style-name="TableCell423" table:number-columns-spanned="2">
            <text:p text:style-name="P424">1</text:p>
          </table:table-cell>
          <table:covered-table-cell/>
          <table:table-cell table:style-name="TableCell425" table:number-columns-spanned="2">
            <text:p text:style-name="P426">0</text:p>
          </table:table-cell>
          <table:covered-table-cell/>
          <table:table-cell table:style-name="TableCell427" table:number-columns-spanned="2">
            <text:p text:style-name="P428">0</text:p>
          </table:table-cell>
          <table:covered-table-cell/>
          <table:table-cell table:style-name="TableCell429" table:number-columns-spanned="5">
            <text:p text:style-name="P430">臺北市</text:p>
            <text:p text:style-name="P431">縣(市)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中正區</text:p>
            <text:p text:style-name="P434"><text:span text:style-name="T435">鄉</text:span><text:span text:style-name="T436">(</text:span><text:span text:style-name="T437">鎮、市、</text:span><text:span text:style-name="T438">區</text:span><text:span text:style-name="T439">)</text:span>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補選路1號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通<text:s/>訊<text:s/>地<text:s/>址</text:p>
          </table:table-cell>
          <table:table-cell table:style-name="TableCell446" table:number-columns-spanned="2">
            <text:p text:style-name="P447">1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  <table:table-cell table:style-name="TableCell452" table:number-columns-spanned="5">
            <text:p text:style-name="P453">臺北市</text:p>
            <text:p text:style-name="P454">縣(市)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中正區</text:p>
            <text:p text:style-name="P457"><text:span text:style-name="T458">鄉</text:span><text:span text:style-name="T459">(</text:span><text:span text:style-name="T460">鎮、市、</text:span><text:span text:style-name="T461">區</text:span><text:span text:style-name="T462">)</text:span>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補選路1號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電子郵件信箱</text:p>
          </table:table-cell>
          <table:table-cell table:style-name="TableCell469" table:number-columns-spanned="17">
            <text:p text:style-name="P470">ghi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選舉區</text:p>
          </table:table-cell>
          <table:table-cell table:style-name="TableCell475" table:number-columns-spanned="17">
            <text:p text:style-name="P476"><text:span text:style-name="T477">■</text:span><text:span text:style-name="T478">臺北市</text:span><text:span text:style-name="T479"><text:s/></text:span><text:span text:style-name="T480">□新北市</text:span><text:span text:style-name="T481"><text:s/></text:span><text:span text:style-name="T482">□桃園市</text:span><text:span text:style-name="T483"><text:s/></text:span><text:span text:style-name="T484">□臺中市</text:span><text:span text:style-name="T485"><text:s/></text:span><text:span text:style-name="T486">□臺南市</text:span><text:span text:style-name="T487"><text:s/></text:span><text:span text:style-name="T488">□高雄市</text:span></text:p>
            <text:p text:style-name="P489">□新竹縣<text:s/>□苗栗縣<text:s/>□彰化縣<text:s/>□南投縣<text:s/>□雲林縣<text:s/>□嘉義縣□屏東縣</text:p>
            <text:p text:style-name="P490">□宜蘭縣<text:s/>□花蓮縣<text:s/>□臺東縣<text:s/>□澎湖縣<text:s/>□金門縣<text:s/>□連江縣</text:p>
            <text:p text:style-name="P491"><text:span text:style-name="T492">□基隆市</text:span><text:span text:style-name="T493"><text:s/></text:span><text:span text:style-name="T494">□新竹市</text:span><text:span text:style-name="T495"><text:s/></text:span><text:span text:style-name="T496">□嘉義市</text:span><text:span text:style-name="T497"><text:s/></text:span><text:span text:style-name="T498">□平地原住民</text:span><text:span text:style-name="T499"><text:s text:c="2"/></text:span><text:span text:style-name="T500">□山地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18">
            <text:p text:style-name="P504"><text:span text:style-name="T505"><draw:frame draw:z-index="251657216" draw:id="id0" draw:style-name="a1" draw:name="Text Box 2" text:anchor-type="paragraph" svg:x="4.19444in" svg:y="0.16736in" svg:width="0.48333in" svg:height="0.55833in" style:rel-width="scale" style:rel-height="scale"><draw:text-box><text:p text:style-name="P506">選范</text:p><text:p text:style-name="P507">印補</text:p></draw:text-box><svg:title/><svg:desc/></draw:frame></text:span><text:span text:style-name="T508">◎</text:span><text:span text:style-name="T509">本人聲明於選舉登記時絕無公職人員選舉罷免法第</text:span><text:span text:style-name="T510">26</text:span><text:span text:style-name="T511">條及</text:span><text:span text:style-name="T512">第</text:span><text:span text:style-name="T513">27</text:span><text:span text:style-name="T514">條</text:span><text:span text:style-name="T515">之消極資格，特此具結。</text:span></text:p>
            <text:p text:style-name="P516"><text:span text:style-name="T517">具結人：</text:span><text:span text:style-name="T518"><text:s text:c="12"/></text:span><text:span text:style-name="T519"><text:s text:c="2"/></text:span><text:span text:style-name="T520"><text:s/></text:span><text:span text:style-name="T52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5">
            <text:p text:style-name="P524">政治獻金專戶</text:p>
          </table:table-cell>
          <table:table-cell table:style-name="TableCell525" table:number-columns-spanned="18">
            <text:p text:style-name="P526"><text:span text:style-name="T527">戶名：</text:span><text:span text:style-name="T528">第</text:span><text:span text:style-name="T529">10</text:span><text:span text:style-name="T530">屆</text:span><text:span text:style-name="T531">臺北</text:span><text:span text:style-name="T532">市立法委員補選擬參選人○○○政治獻金專戶</text:span><text:span text:style-name="T533"><text:s text:c="5"/></text:span><text:span text:style-name="T534"><text:s text:c="6"/></text:span><text:span text:style-name="T535">請務必按規定之戶名向金融機構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帳<text:s text:c="5"/>號</text:p>
          </table:table-cell>
          <table:table-cell table:style-name="TableCell540" table:number-columns-spanned="17">
            <text:p text:style-name="P541">郵政劃撥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開<text:s/>戶<text:s/>日<text:s/>期</text:p>
          </table:table-cell>
          <table:table-cell table:style-name="TableCell546" table:number-columns-spanned="17">
            <text:p text:style-name="內文"><text:span text:style-name="T547">111</text:span><text:span text:style-name="T548">年</text:span><text:span text:style-name="T549">7</text:span><text:span text:style-name="T550">月</text:span><text:span text:style-name="T551">5</text:span><text:span text:style-name="T5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金融機構</text:p>
            <text:p text:style-name="P557">全<text:s text:c="7"/>名</text:p>
          </table:table-cell>
          <table:table-cell table:style-name="TableCell558" table:number-columns-spanned="17">
            <text:p text:style-name="P559">中華郵政股份有限公司補選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金融機構</text:p>
            <text:p text:style-name="P564">地<text:s text:c="7"/>址</text:p>
          </table:table-cell>
          <table:table-cell table:style-name="TableCell565" table:number-columns-spanned="3">
            <text:p text:style-name="P566">1</text:p>
          </table:table-cell>
          <table:covered-table-cell/>
          <table:covered-table-cell/>
          <table:table-cell table:style-name="TableCell567" table:number-columns-spanned="2">
            <text:p text:style-name="P568">0</text:p>
          </table:table-cell>
          <table:covered-table-cell/>
          <table:table-cell table:style-name="TableCell569">
            <text:p text:style-name="P570">0</text:p>
          </table:table-cell>
          <table:table-cell table:style-name="TableCell571" table:number-columns-spanned="11">
            <text:p text:style-name="P572">臺北市中正區補選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2">
            <text:p text:style-name="P575"><text:span text:style-name="T576">聯絡</text:span><text:span text:style-name="T577">人</text:span></text:p>
          </table:table-cell>
          <table:table-cell table:style-name="TableCell578">
            <text:p text:style-name="P579">聯絡人姓名</text:p>
            <text:p text:style-name="P580"><text:span text:style-name="T581">(</text:span><text:span text:style-name="T582">不要</text:span><text:span text:style-name="T583">填</text:span><text:span text:style-name="T584">寫</text:span><text:span text:style-name="T585">申請人</text:span><text:span text:style-name="T586">)</text:span></text:p>
          </table:table-cell>
          <table:table-cell table:style-name="TableCell587" table:number-columns-spanned="15">
            <text:p text:style-name="P588">白小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rows-spanned="2">
            <text:p text:style-name="P590">聯絡電話</text:p>
          </table:table-cell>
          <table:table-cell table:style-name="TableCell591" table:number-rows-spanned="2">
            <text:p text:style-name="P592"><text:span text:style-name="T593">住家：</text:span><text:span text:style-name="T594">0</text:span><text:span text:style-name="T595">2-77654321</text:span></text:p>
            <text:p text:style-name="P596"><text:span text:style-name="T597">辦公室：</text:span><text:span text:style-name="T598">0</text:span><text:span text:style-name="T599">2-77754321</text:span></text:p>
            <text:p text:style-name="P600"><text:span text:style-name="T601">手機：</text:span><text:span text:style-name="T602">0</text:span><text:span text:style-name="T603">977-654321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電子郵件信箱</text:p>
          </table:table-cell>
          <table:table-cell table:style-name="TableCell608" table:number-columns-spanned="15">
            <text:p text:style-name="P609">jkl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附件</text:p>
          </table:table-cell>
          <table:table-cell table:style-name="TableCell615" table:number-columns-spanned="18">
            <text:p text:style-name="P616">1.國民身分證正、反面影本各乙份。</text:p>
            <text:p text:style-name="P617">2.金融機構出具之新開戶零存款餘額證明書或存摺封面及內頁（須含開戶日期與零元字樣之資料）影本乙份</text:p>
            <text:p text:style-name="P618"><text:span text:style-name="T619">為避免發生期前收受情事，請於開立專戶後1週內儘速將</text:span><text:span text:style-name="T620">本件申請表格併同以上</text:span><text:span text:style-name="T621">2</text:span><text:span text:style-name="T622">項附件資料掛號郵寄「</text:span><text:span text:style-name="T623">100216</text:span><text:span text:style-name="T624">臺北市中正區忠孝東路一段</text:span><text:span text:style-name="T625">2</text:span><text:span text:style-name="T626">號</text:span><text:span text:style-name="T627"><text:s/></text:span><text:span text:style-name="T628">監察院公職人員財產申報處</text:span><text:span text:style-name="T629"><text:s/></text:span><text:span text:style-name="T630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>此致<text:s text:c="7"/>監<text:s text:c="2"/>察<text:s text:c="2"/>院<text:s text:c="6"/></text:p>
      <text:p text:style-name="P632"><text:span text:style-name="T633"><draw:frame draw:z-index="251658240" draw:id="id1" draw:style-name="a2" draw:name="Text Box 3" text:anchor-type="paragraph" svg:x="2.63056in" svg:y="0.2375in" svg:width="0.48333in" svg:height="0.55833in" style:rel-width="scale" style:rel-height="scale"><draw:text-box><text:p text:style-name="P634">選范</text:p><text:p text:style-name="P635">印補</text:p></draw:text-box><svg:title/><svg:desc/></draw:frame></text:span></text:p>
      <text:p text:style-name="P636"><text:span text:style-name="T637">申請人簽名或蓋章：</text:span><text:span text:style-name="T638"><text:s/></text:span><text:span text:style-name="T639"><text:s text:c="14"/></text:span><text:span text:style-name="T640">申請日期：</text:span><text:span text:style-name="T641">111</text:span><text:span text:style-name="T642">年</text:span><text:span text:style-name="T643">7</text:span><text:span text:style-name="T644">月</text:span><text:span text:style-name="T645">5</text:span><text:span text:style-name="T6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1</text:span><text:span text:style-name="T5">/0</text:span><text:span text:style-name="T6">7</text:span><text:span text:style-name="T7">/01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鍾佩玲</dc:creator>
    <meta:creation-date>2022-07-06T07:37:00Z</meta:creation-date>
    <dc:date>2022-07-06T07:37:00Z</dc:date>
    <meta:print-date>2018-02-23T08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08" meta:row-count="17" meta:non-whitespace-character-count="2052"/>
  </office:meta>
</office:document-meta>
</file>