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3.748cm" style:rel-column-width="16763*"/>
    </style:style>
    <style:style style:name="表格1.B" style:family="table-column">
      <style:table-column-properties style:column-width="10.903cm" style:rel-column-width="48771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2f2f2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B2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A3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B3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A4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B4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A5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B5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A6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B6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A7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B7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A8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B8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A9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B9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A10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B10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A11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B11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A12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B12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A13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B13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A14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B14" style:family="table-cell">
      <style:table-cell-properties fo:padding-left="0.191cm" fo:padding-right="0.191cm" fo:padding-top="0.049cm" fo:padding-bottom="0.049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15%" fo:orphans="0" fo:widows="0" style:punctuation-wrap="simpl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2" style:family="paragraph" style:parent-style-name="List_20_Paragraph" style:list-style-name="WWNum1">
      <style:paragraph-properties fo:margin-left="0.82cm" fo:margin-right="0cm" fo:margin-top="0cm" fo:margin-bottom="0cm" style:contextual-spacing="false" fo:line-height="115%" fo:orphans="0" fo:widows="0" fo:text-indent="-0.75cm" style:auto-text-indent="false" style:punctuation-wrap="simpl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punctuation-wrap="simpl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" style:family="paragraph" style:parent-style-name="Footnote">
      <style:paragraph-properties fo:text-align="justify" style:justify-single-word="false" fo:orphans="0" fo:widows="0"/>
    </style:style>
    <style:style style:name="P5" style:family="paragraph" style:parent-style-name="List_20_Paragraph" style:list-style-name="WWNum1">
      <style:paragraph-properties fo:margin-left="0.82cm" fo:margin-right="0cm" fo:margin-top="0cm" fo:margin-bottom="0cm" style:contextual-spacing="false" fo:line-height="115%" fo:orphans="0" fo:widows="0" fo:text-indent="-0.75cm" style:auto-text-indent="false" style:punctuation-wrap="simpl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style:contextual-spacing="false" fo:line-height="115%" fo:orphans="0" fo:widows="0" style:punctuation-wrap="simpl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punctuation-wrap="simpl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text-position="super 58%" fo:font-size="14pt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fo:color="#000000" loext:opacity="100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附表、安康接待室關押人員自述遭刑求情況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 loext:marker-style-name="T1"><text:span text:style-name="T1">姓名（進入安康接待室年份）</text:span><text:span text:style-name="T1"/></text:p>
            </table:table-cell>
            <table:table-cell table:style-name="表格1.B1" office:value-type="string">
              <text:p text:style-name="P3" loext:marker-style-name="T1"><text:span text:style-name="T1">自述遭刑求情況</text:span><text:span text:style-name="T1"/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 loext:marker-style-name="T1"><text:span text:style-name="T1">梁楚鏗（63）</text:span><text:span text:style-name="T1"/></text:p>
          </table:table-cell>
          <table:table-cell table:style-name="表格1.B2" office:value-type="string">
            <text:p text:style-name="P1" loext:marker-style-name="T1"><text:span text:style-name="T1">由辦案人員六名輪流在斗室內施以刑求迫供，用木棍竹棒毒打，通宵體罰，不准睡眠，隔日上午繼續迫供，陳情人當時已遍體鱗傷，幾乎暈厥，牙齒被摑斷缺，雙手青腫，無法握拳執筆，兩股被打浮腫，坐臥難困，行步蹣跚，至此仍不罷休。</text:span><text:span text:style-name="T1"/></text:p>
            <text:p text:style-name="P1" loext:marker-style-name="T1"><text:span text:style-name="T1">由該局辦案人員周○和另一名年約三十餘歲身健體壯人員(他不肯吐露姓名，僅告稱係粵籍人民)，將我由舍房提出，關入一間大約有兩坪多的小室裡開始動刑，先由周○以原子筆夾雙指之間，猛力抓握緊抓；掌摑頭部、臉部(終於將牙齒打斷，滿口鮮血淋漓，才暫告停手)。周○繼而改用夾報紙的木棍擊打背脊、臀部、手心、手腕；直到他們自己精疲力竭，需要休息時，就叫我跪在一支圓竹竿上，雙手高舉)。翌晨，刑求人員除周○和粵籍人員外，又增加張○華和另一姓周的，並且還有兩人在室外等候換班。</text:span><text:span text:style-name="T3"><text:note text:id="ftn1" text:note-class="footnote"><text:note-citation>1</text:note-citation><text:note-body><text:p text:style-name="P4" loext:marker-style-name="T4"><text:span text:style-name="T4"><text:s/>〈梁楚鏗補償金暨回復名譽申請案〉，《財團法人戒嚴時期不當叛亂暨匪諜審判案件補償基金會檔案》，國家人權博物館藏，檔案號：HRA0001_01_05_02090。</text:span></text:p></text:note-body></text:note></text:span></text:p>
          </table:table-cell>
        </table:table-row>
        <table:table-row table:style-name="表格1.1">
          <table:table-cell table:style-name="表格1.A3" office:value-type="string">
            <text:p text:style-name="P3" loext:marker-style-name="T1"><text:span text:style-name="T1">余日昇（64）</text:span><text:span text:style-name="T1"/></text:p>
          </table:table-cell>
          <table:table-cell table:style-name="表格1.B3" office:value-type="string">
            <text:p text:style-name="P1" loext:marker-style-name="T1"><text:span text:style-name="T1">在調查局所寫的自白書和筆錄，是經過164天受了許多苦刑被逼出來的。所受的有：打耳光，用兩手同時打兩耳(現在左耳聽不見，經鈞部醫務室檢查才知左耳鼓膜已被打破裂)、手指夾原子筆、跪在原子筆上、打肚子、做超過身體負荷的運動、被當作練習柔道的對象、吃下流出的汗水及鼻涕、口塞住鼻子裡插香菸、衣服脫光噴冷水吹電風扇、用竹枝鞭打生殖器、用小蛇、癩蛤蟆、蟑螂在身上爬、拔頭髮、嘴塞住從鼻子裡灌眼藥水……等，這樣才在調查局的「幫忙修改」</text:span><text:soft-page-break/><text:span text:style-name="T1">下把「自白書」抄寫完畢。</text:span><text:span text:style-name="T3"><text:note text:id="ftn20" text:note-class="footnote"><text:note-citation>2</text:note-citation><text:note-body><text:p text:style-name="P4" loext:marker-style-name="T4"><text:span text:style-name="T4"><text:s/>〈余日昇補償金暨回復名譽申請案〉，《財團法人戒嚴時期不當叛亂暨匪諜審判案件補償基金會檔案》，國家人權博物館藏，檔案號：HRA0001_01_08_03743。</text:span></text:p></text:note-body></text:note></text:span></text:p>
          </table:table-cell>
        </table:table-row>
        <table:table-row table:style-name="表格1.1">
          <table:table-cell table:style-name="表格1.A4" office:value-type="string">
            <text:p text:style-name="P3" loext:marker-style-name="T1"><text:span text:style-name="T1">馬名山（64）</text:span><text:span text:style-name="T1"/></text:p>
          </table:table-cell>
          <table:table-cell table:style-name="表格1.B4" office:value-type="string">
            <text:p text:style-name="P1" loext:marker-style-name="T2"><text:span text:style-name="T1">是日夜晚開始通宵達旦直至第二日中午止，除一段短時間命被害人書寫個人年表外，其餘時間被害人均在暴力之下接受偵訊：命被害人兩手向上直舉、兩腿半分彎。施以跆拳腿踢被害人下腹及拳擊腹部。</text:span><text:span text:style-name="T3"><text:note text:id="ftn21" text:note-class="footnote"><text:note-citation>3</text:note-citation><text:note-body><text:p text:style-name="P4" loext:marker-style-name="T4"><text:span text:style-name="T4"><text:s/>〈馬名山補償金申請案〉，《財團法人戒嚴時期不當叛亂暨匪諜審判案件補償基金會檔案》，國家人權博物館藏，檔案號：HRA0001_01_06_02897。</text:span></text:p></text:note-body></text:note></text:span></text:p>
          </table:table-cell>
        </table:table-row>
        <table:table-row table:style-name="表格1.1">
          <table:table-cell table:style-name="表格1.A5" office:value-type="string">
            <text:p text:style-name="P3" loext:marker-style-name="T1"><text:span text:style-name="T1">王世一（64）</text:span><text:span text:style-name="T1"/></text:p>
          </table:table-cell>
          <table:table-cell table:style-name="表格1.B5" office:value-type="string">
            <text:p text:style-name="P1" loext:marker-style-name="T1"><text:span text:style-name="T1">在安坑看守所，再施前述苦刑虐待，嚴冬天氣常致全身汗透，頭昏目眩，有時令被告脫掉汗濕內衫襯衣繼續苦刑，被告年已六旬，精神肉體均無法忍受。</text:span><text:span text:style-name="T3"><text:note text:id="ftn22" text:note-class="footnote"><text:note-citation>4</text:note-citation><text:note-body><text:p text:style-name="P4" loext:marker-style-name="T4"><text:span text:style-name="T4"><text:s/>「王世一答辯書」，〈王世一叛亂〉，《國防部後備司令部檔案》，檔案管理局藏，檔號：A305440000C/0064/1571/123；轉引自林靜雯，〈不義遺址調查局「安康接待室」──現地保存活化的意義與未來使命〉，《博物館學季刊》37：3(2023.07)，頁105。</text:span></text:p></text:note-body></text:note></text:span></text:p>
          </table:table-cell>
        </table:table-row>
        <table:table-row table:style-name="表格1.1">
          <table:table-cell table:style-name="表格1.A6" office:value-type="string">
            <text:p text:style-name="P3" loext:marker-style-name="T1"><text:span text:style-name="T1">楊金海（65）</text:span><text:span text:style-name="T1"/></text:p>
          </table:table-cell>
          <table:table-cell table:style-name="表格1.B6" office:value-type="string">
            <text:p text:style-name="P1" loext:marker-style-name="T1"><text:span text:style-name="T1">我在（安坑）秘密監獄被酷刑毒打，刑求逼供，一日照三頓打，半夜兩點又叫起來打一頓宵夜，所以一天打四次，連續打五十七天，打到吐血。</text:span><text:span text:style-name="T3"><text:note text:id="ftn23" text:note-class="footnote"><text:note-citation>5</text:note-citation><text:note-body><text:p text:style-name="P4" loext:marker-style-name="T4"><text:span text:style-name="T4"><text:s/>楊金海（口述），胡慧玲、林世煜、曹欽榮（採訪），〈楊金海口述史〉，2001年10月11日，未刊稿。</text:span></text:p></text:note-body></text:note></text:span></text:p>
            <text:p text:style-name="P1" loext:marker-style-name="T1"><text:span text:style-name="T1">楊金海逃亡（73）過程中，透過管道譯成5種文字向國際發表在安康接待室遭受的十九種酷刑：</text:span><text:span text:style-name="T1"/></text:p>
            <text:list text:style-name="WWNum1">
              <text:list-item>
                <text:list>
                  <text:list-item>
                    <text:p text:style-name="P2" loext:marker-style-name="T1"><text:span text:style-name="T1">毆打。</text:span><text:span text:style-name="T1"/></text:p>
                  </text:list-item>
                  <text:list-item>
                    <text:p text:style-name="P2" loext:marker-style-name="T1"><text:span text:style-name="T1">掌摑。</text:span><text:span text:style-name="T1"/></text:p>
                  </text:list-item>
                  <text:list-item>
                    <text:p text:style-name="P2" loext:marker-style-name="T1"><text:span text:style-name="T1">腳踢。</text:span><text:span text:style-name="T1"/></text:p>
                  </text:list-item>
                  <text:list-item>
                    <text:p text:style-name="P2" loext:marker-style-name="T1"><text:span text:style-name="T1">疲勞審訊。</text:span><text:span text:style-name="T1"/></text:p>
                  </text:list-item>
                  <text:list-item>
                    <text:p text:style-name="P2" loext:marker-style-name="T1"><text:span text:style-name="T1">赤身露體趴在地上學狗爬、學狗叫。</text:span><text:span text:style-name="T1"/></text:p>
                  </text:list-item>
                  <text:list-item>
                    <text:p text:style-name="P2" loext:marker-style-name="T1"><text:span text:style-name="T1">赤身露體跪下，雙手抱腳學兔子跳。</text:span><text:span text:style-name="T1"/></text:p>
                  </text:list-item>
                  <text:list-item>
                    <text:p text:style-name="P2" loext:marker-style-name="T1"><text:span text:style-name="T1">強令同時吸五支煙。</text:span><text:span text:style-name="T1"/></text:p>
                  </text:list-item>
                  <text:list-item>
                    <text:p text:style-name="P2" loext:marker-style-name="T1"><text:span text:style-name="T1">強令跪在竹竿、筷子、原子筆上面，達數小時。</text:span><text:span text:style-name="T1"/></text:p>
                  </text:list-item>
                  <text:list-item>
                    <text:p text:style-name="P2" loext:marker-style-name="T1"><text:span text:style-name="T1">強令吃下整包鹽，整天不給水喝。</text:span><text:span text:style-name="T1"/></text:p>
                  </text:list-item>
                  <text:list-item>
                    <text:p text:style-name="P2" loext:marker-style-name="T1"><text:span text:style-name="T1">赤身露體、雙手反綁、兩腳銬住，嘴裡塞自</text:span><text:soft-page-break/><text:span text:style-name="T1">己的髒內褲，任憑五、六人拳打腳踢。</text:span><text:span text:style-name="T1"/></text:p>
                  </text:list-item>
                  <text:list-item>
                    <text:p text:style-name="P2" loext:marker-style-name="T1"><text:span text:style-name="T1">針刺指尖。</text:span><text:span text:style-name="T1"/></text:p>
                  </text:list-item>
                  <text:list-item>
                    <text:p text:style-name="P2" loext:marker-style-name="T1"><text:span text:style-name="T1">雙手雙腳被銬住，打倒在地，拳打腳踢。</text:span><text:span text:style-name="T1"/></text:p>
                  </text:list-item>
                  <text:list-item>
                    <text:p text:style-name="P2" loext:marker-style-name="T1"><text:span text:style-name="T1"><text:tab/>夾手指。</text:span><text:span text:style-name="T1"/></text:p>
                  </text:list-item>
                  <text:list-item>
                    <text:p text:style-name="P2" loext:marker-style-name="T1"><text:span text:style-name="T1">筆尖亂戳。</text:span><text:span text:style-name="T1"/></text:p>
                  </text:list-item>
                  <text:list-item>
                    <text:p text:style-name="P2" loext:marker-style-name="T1"><text:span text:style-name="T1">不准小便。</text:span><text:span text:style-name="T1"/></text:p>
                  </text:list-item>
                  <text:list-item>
                    <text:p text:style-name="P2" loext:marker-style-name="T1"><text:span text:style-name="T1">吃自己的痰和鼻涕。</text:span><text:span text:style-name="T1"/></text:p>
                  </text:list-item>
                  <text:list-item>
                    <text:p text:style-name="P2" loext:marker-style-name="T1"><text:span text:style-name="T1">灌辣椒水。</text:span><text:span text:style-name="T1"/></text:p>
                  </text:list-item>
                  <text:list-item>
                    <text:p text:style-name="P2" loext:marker-style-name="T1"><text:span text:style-name="T1">跪冰塊。</text:span><text:span text:style-name="T1"/></text:p>
                  </text:list-item>
                  <text:list-item>
                    <text:p text:style-name="P2" loext:marker-style-name="T1"><text:span text:style-name="T1">電刑。</text:span><text:span text:style-name="T3"><text:note text:id="ftn24" text:note-class="footnote"><text:note-citation>6</text:note-citation><text:note-body><text:p text:style-name="P4" loext:marker-style-name="T4"><text:s/><text:span text:style-name="T4">李禎祥等，《人權之路：臺灣民主人權回顧（2008新版）》(臺北：陳文成博士紀念基金會，2008)，頁37。</text:span></text:p></text:note-body></text:note>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7" office:value-type="string">
            <text:p text:style-name="P3" loext:marker-style-name="T1"><text:span text:style-name="T1">辛俊明（66）</text:span><text:span text:style-name="T1"/></text:p>
          </table:table-cell>
          <table:table-cell table:style-name="表格1.B7" office:value-type="string">
            <text:p text:style-name="P1" loext:marker-style-name="T1"><text:span text:style-name="T1">他們從早問到晚，問著問著就開始對我動手動腳了。晚上的時候，要我算算天花板有幾個孔？我說：「這麼多要怎麼算？」他說：「大概就好。」我回答：「大概一百二十孔。」馬上一個巴掌就轟了過來：「什麼一百二十孔，是一百五十四孔！」我說：「喔，一百五十四孔。」一個巴掌又轟過來：「你又跟著我講！我說多少，你就說多少？」</text:span><text:span text:style-name="T1"/></text:p>
            <text:p text:style-name="P1" loext:marker-style-name="T1"><text:span text:style-name="T1">我在土城看守所待了兩個月，之後他們再把我送去安坑的招待所……專門在刑求政治犯的地方。那裡大大小小的調查員都在糟蹋人。</text:span><text:span text:style-name="T3"><text:note text:id="ftn25" text:note-class="footnote"><text:note-citation>7</text:note-citation><text:note-body><text:p text:style-name="P4" loext:marker-style-name="T4"><text:span text:style-name="T4"><text:s/>陳儀深等，〈辛俊明先生訪談紀錄〉，《白色跫音》(新北：國家人權博物館籌備處，2011)，頁262-267。</text:span></text:p></text:note-body></text:note></text:span></text:p>
          </table:table-cell>
        </table:table-row>
        <table:table-row table:style-name="表格1.1">
          <table:table-cell table:style-name="表格1.A8" office:value-type="string">
            <text:p text:style-name="P3" loext:marker-style-name="T1"><text:span text:style-name="T1">姚嘉文（68）</text:span><text:span text:style-name="T1"/></text:p>
          </table:table-cell>
          <table:table-cell table:style-name="表格1.B8" office:value-type="string">
            <text:p text:style-name="P1" loext:marker-style-name="T1"><text:span text:style-name="T1">當他們問完話，還沒把我們送回景美看守所時，讓我們在地下室睡覺，但偵訊期間不讓我們睡……平常我們整天就是坐在椅子上，十幾天不讓我們睡……也有錄影機在錄影。</text:span><text:span text:style-name="T3"><text:note text:id="ftn26" text:note-class="footnote"><text:note-citation>8</text:note-citation><text:note-body><text:p text:style-name="P4" loext:marker-style-name="T4"><text:span text:style-name="T4"><text:s/>陳儀深訪問、林東璟記錄，〈姚嘉文先生訪問紀錄〉，《口述歷史》第12期(2004.04)，頁 30。</text:span></text:p></text:note-body></text:note></text:span></text:p>
            <text:p text:style-name="P1" loext:marker-style-name="T1"><text:span text:style-name="T1">進去大概就是坐那個椅子50天，到最後的筆錄簽完以後，才帶我去睡覺。</text:span><text:span text:style-name="T3"><text:note text:id="ftn27" text:note-class="footnote"><text:note-citation>9</text:note-citation><text:note-body><text:p text:style-name="P4" loext:marker-style-name="T4"><text:span text:style-name="T4">〈姚嘉文先生訪問紀錄〉，2022年3月11日，未刊稿。</text:span></text:p></text:note-body></text:note></text:span></text:p>
          </table:table-cell>
        </table:table-row>
        <text:soft-page-break/>
        <table:table-row table:style-name="表格1.1">
          <table:table-cell table:style-name="表格1.A9" office:value-type="string">
            <text:p text:style-name="P3" loext:marker-style-name="T1"><text:span text:style-name="T1">蔡有全（68）</text:span><text:span text:style-name="T1"/></text:p>
          </table:table-cell>
          <table:table-cell table:style-name="表格1.B9" office:value-type="string">
            <text:p text:style-name="P1" loext:marker-style-name="T1"><text:span text:style-name="T1">偵訊二十多天，我被打得全身都受不了，那時感冒又會咳嗽，稍微咳嗽整個胸部就像要裂開，痛到不能呼吸。臉上則是被打得烏青血腫，沒有一處完好。還足足五天六夜沒睡。</text:span><text:span text:style-name="T3"><text:note text:id="ftn28" text:note-class="footnote"><text:note-citation>10</text:note-citation><text:note-body><text:p text:style-name="P4" loext:marker-style-name="T4"><text:span text:style-name="T4"><text:s/>新台灣研究文教基金會，《暴力與詩歌──高雄事件與美麗島大審》(臺北：時報出版，1999)，頁225。</text:span></text:p></text:note-body></text:note></text:span></text:p>
            <text:p text:style-name="P1" loext:marker-style-name="T1"><text:span text:style-name="T1">我那時候已經疲憊不堪，我一直寫覺得寫了很多字。突然，「啪！」一巴掌打過來：「你寫什麼字啊？」原來我寫了半天，只是在紙上畫了一團黑。</text:span><text:span text:style-name="T3"><text:note text:id="ftn29" text:note-class="footnote"><text:note-citation>11</text:note-citation><text:note-body><text:p text:style-name="P4" loext:marker-style-name="T4"><text:span text:style-name="T4"><text:s/>新台灣研究文教基金會，《暴力與詩歌──高雄事件與美麗島大審》，頁226。</text:span></text:p></text:note-body></text:note></text:span></text:p>
            <text:p text:style-name="P1" loext:marker-style-name="T1"><text:span text:style-name="T1">這裡的押房還不錯，有一張床，還有一個沖水馬桶，大概是我住過最好，最現代化的押房。不過有一盞500燭光的電燈一直照著，睡覺時也不能用棉被將頭蓋起來……就在特務們對我進行疲勞轟炸時，我卻聽到陳菊在唱歌。有一次我正要去上廁所，走過他接受偵訊的地方時，他竟然在唱「黃昏的故鄉」，我都快剩半條命了，他還能輕鬆的唱歌。</text:span><text:span text:style-name="T3"><text:note text:id="ftn30" text:note-class="footnote"><text:note-citation>12</text:note-citation><text:note-body><text:p text:style-name="P4" loext:marker-style-name="T4"><text:span text:style-name="T4"><text:s/>陳儀深訪問、周維朋記錄，〈蔡有全先生訪問紀錄〉，《口述歷史》第12期(2004.04)，頁 187-189。</text:span></text:p></text:note-body></text:note></text:span></text:p>
          </table:table-cell>
        </table:table-row>
        <table:table-row table:style-name="表格1.1">
          <table:table-cell table:style-name="表格1.A10" office:value-type="string">
            <text:p text:style-name="P3" loext:marker-style-name="T1"><text:span text:style-name="T1">黃信介（68）</text:span><text:span text:style-name="T3"><text:note text:id="ftn31" text:note-class="footnote"><text:note-citation>13</text:note-citation><text:note-body><text:p text:style-name="P4" loext:marker-style-name="T4"><text:span text:style-name="T4"><text:s/>由黃天福轉述。</text:span></text:p></text:note-body></text:note></text:span></text:p>
          </table:table-cell>
          <table:table-cell table:style-name="表格1.B10" office:value-type="string">
            <text:p text:style-name="P1" loext:marker-style-name="T1"><text:span text:style-name="T1">剛去時很痛苦，生不如死。都疲勞審問不休息，剛去的那三天都無法睡覺。</text:span><text:span text:style-name="T3"><text:note text:id="ftn32" text:note-class="footnote"><text:note-citation>14</text:note-citation><text:note-body><text:p text:style-name="P4" loext:marker-style-name="T4"><text:span text:style-name="T4"><text:s/>民視新聞訪問，2009年3月18日。</text:span></text:p></text:note-body></text:note></text:span></text:p>
          </table:table-cell>
        </table:table-row>
        <table:table-row table:style-name="表格1.1">
          <table:table-cell table:style-name="表格1.A11" office:value-type="string">
            <text:p text:style-name="P3" loext:marker-style-name="T1"><text:span text:style-name="T1">陳忠信（68）</text:span><text:span text:style-name="T1"/></text:p>
          </table:table-cell>
          <table:table-cell table:style-name="表格1.B11" office:value-type="string">
            <text:p text:style-name="P1" loext:marker-style-name="T1"><text:span text:style-name="T1">我們曾經有過紀錄，六七十小時沒有睡覺。休養區相對比較不深，印象比較深的是偵訊室。</text:span><text:span text:style-name="T3"><text:note text:id="ftn33" text:note-class="footnote"><text:note-citation>15</text:note-citation><text:note-body><text:p text:style-name="P4" loext:marker-style-name="T4"><text:span text:style-name="T4"><text:s/>促進轉型正義委員會，〈陳忠信先生訪談紀錄〉，2019年2月18日，未刊稿。</text:span></text:p></text:note-body></text:note></text:span></text:p>
            <text:p text:style-name="P1" loext:marker-style-name="T1"><text:span text:style-name="T1">被偵訊者空間的感覺被剝奪了，你不知道身在何處，除了他們，你不曉得周邊有誰，你也不曉得外面的世界現在怎麼樣了，時間的感覺也被剝奪了，你不知道白天黑夜，你不知道日子過了多久，你不知道現在是什麼時候。連你被疲勞偵訊了多久你都搞不清楚。你生理上可能很累了,但你不敢放鬆，怕掉進他們問話的陷阱，你撐著，</text:span><text:soft-page-break/><text:span text:style-name="T1">但最後你撐不過生理的限制，你迷迷糊糊，你神智比較耗弱，你會比較配合他們的「引導」去「自白」。</text:span><text:span text:style-name="T3"><text:note text:id="ftn34" text:note-class="footnote"><text:note-citation>16</text:note-citation><text:note-body><text:p text:style-name="P4" loext:marker-style-name="T4"><text:span text:style-name="T4"><text:s/>薛化元訪問，游淑如記錄，〈陳忠信先生訪問紀錄〉，2015年4月27日、12月24日，收入薛化元編，《走過白色幽曖：1960、1970年代政治案件訪問紀錄》(新北：國家人權博物館，2020)，頁226。</text:span></text:p></text:note-body></text:note></text:span></text:p>
          </table:table-cell>
        </table:table-row>
        <table:table-row table:style-name="表格1.1">
          <table:table-cell table:style-name="表格1.A12" office:value-type="string">
            <text:p text:style-name="P3" loext:marker-style-name="T1"><text:span text:style-name="T1">陳菊（68）</text:span><text:span text:style-name="T1"/></text:p>
          </table:table-cell>
          <table:table-cell table:style-name="表格1.B12" office:value-type="string">
            <text:p text:style-name="P1" loext:marker-style-name="T1"><text:span text:style-name="T1">我一進去就被分配到一個偵訊室，裡面一組大概都是三個人……從我們一到，連續大概72小時，就是一直對美麗島事件所有的過程問話，三天之中我一直待在偵訊室，當然非常痛苦、難熬，然後到第三天以後，才到我的押房。</text:span><text:span text:style-name="T3"><text:note text:id="ftn35" text:note-class="footnote"><text:note-citation>17</text:note-citation><text:note-body><text:p text:style-name="P4" loext:marker-style-name="T4"><text:span text:style-name="T4"><text:s/>林怡瑩訪問，〈陳菊女士訪問紀錄〉，2022年9月22日、2023年3月7日，陳宇弘主持，《國家人權博物館110年臺灣威權統治時期不義遺址主題影像拍攝紀錄採購案結案報告書》(新北：亞杰傳媒有限公司，2023)，頁95。</text:span></text:p></text:note-body></text:note></text:span></text:p>
          </table:table-cell>
        </table:table-row>
        <table:table-row table:style-name="表格1.1">
          <table:table-cell table:style-name="表格1.A13" office:value-type="string">
            <text:p text:style-name="P3" loext:marker-style-name="T1"><text:span text:style-name="T1">周平德（68）</text:span><text:span text:style-name="T1"/></text:p>
          </table:table-cell>
          <table:table-cell table:style-name="表格1.B13" office:value-type="string">
            <text:p text:style-name="P1" loext:marker-style-name="T1"><text:span text:style-name="T1">我就只有那六、七天沒睡，若稍微打瞌睡，就好像他家死人了，踢椅子砰砰叫，拿整個公文砸我的頭。</text:span><text:span text:style-name="T3"><text:note text:id="ftn36" text:note-class="footnote"><text:note-citation>18</text:note-citation><text:note-body><text:p text:style-name="P4" loext:marker-style-name="T4"><text:span text:style-name="T4"><text:s/>新台灣研究文教基金會，《暴力與詩歌──高雄事件與美麗島大審》，頁221。</text:span></text:p></text:note-body></text:note></text:span></text:p>
          </table:table-cell>
        </table:table-row>
        <table:table-row table:style-name="表格1.1">
          <table:table-cell table:style-name="表格1.A14" office:value-type="string">
            <text:p text:style-name="P3" loext:marker-style-name="T1"><text:span text:style-name="T1">蘇慶黎（68）</text:span><text:span text:style-name="T1"/></text:p>
          </table:table-cell>
          <table:table-cell table:style-name="表格1.B14" office:value-type="string">
            <text:p text:style-name="P1" loext:marker-style-name="T1"><text:span text:style-name="T1">通常就是兩三天沒睡覺，中間讓你休息一下。</text:span><text:span text:style-name="T3"><text:note text:id="ftn37" text:note-class="footnote"><text:note-citation>19</text:note-citation><text:note-body><text:p text:style-name="P4" loext:marker-style-name="T4"><text:span text:style-name="T4"><text:s/>新台灣研究文教基金會，《暴力與詩歌──高雄事件與美麗島大審》，頁222。</text:span></text:p></text:note-body></text:note></text:span></text:p>
          </table:table-cell>
        </table:table-row>
      </table:table>
      <text:p text:style-name="P6" loext:marker-style-name="T5"><text:span text:style-name="T5">資料來源：台灣民間真相與和解促進會張維修理事提供</text:span><text:span text:style-name="T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punctuation-wrap="hanging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ootnote" style:family="paragraph" style:parent-style-name="Standard" loext:linked-style-name="註腳文字_20_字元" style:class="extra">
      <style:paragraph-properties fo:text-align="start" style:justify-single-word="false" style:snap-to-layout-grid="false"/>
      <style:text-properties fo:font-size="10pt" style:font-size-asian="10pt"/>
    </style:style>
    <style:style style:name="附表樣式" style:family="paragraph" style:parent-style-name="Standard" style:default-outline-level="1" style:list-style-name="WWNum2">
      <style:paragraph-properties fo:margin-left="0.706cm" fo:margin-right="0cm" fo:text-indent="-0.706cm" style:auto-text-indent="false" fo:keep-with-next="always">
        <style:tab-stops/>
      </style:paragraph-properties>
      <style:text-properties style:letter-kern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附表%1%、" style:num-prefix="附表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26cm" fo:margin-left="1.22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杜冠穎</meta:initial-creator>
    <dc:creator>陳淑娟</dc:creator>
    <meta:editing-cycles>2</meta:editing-cycles>
    <meta:print-date>2024-05-22T03:35:00</meta:print-date>
    <meta:creation-date>2024-05-23T00:29:00</meta:creation-date>
    <dc:date>2024-05-23T00:29:00</dc:date>
    <meta:editing-duration>P0D</meta:editing-duration>
    <meta:generator>LibreOffice/7.5.9.2$Windows_X86_64 LibreOffice_project/cdeefe45c17511d326101eed8008ac4092f278a9</meta:generator>
    <meta:document-statistic meta:table-count="1" meta:image-count="0" meta:object-count="0" meta:page-count="5" meta:paragraph-count="75" meta:word-count="3087" meta:character-count="3372" meta:non-whitespace-character-count="3351"/>
    <meta:user-defined meta:name="AppVersion">16.0000</meta:user-defined>
    <meta:template xlink:type="simple" xlink:actuate="onRequest" xlink:title="Normal.dotm" xlink:href=""/>
  </office:meta>
</office:document-meta>
</file>