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882cm"/>
    </style:style>
    <style:style style:name="P2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5" style:family="paragraph" style:parent-style-name="Standard" style:list-style-name="">
      <style:paragraph-properties fo:margin-left="2.494cm" fo:margin-right="0cm" fo:line-height="0.882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6" style:family="paragraph" style:parent-style-name="Standard" style:list-style-name="">
      <style:paragraph-properties fo:margin-left="2.494cm" fo:margin-right="0cm" fo:line-height="0.882cm" fo:text-indent="-2.494cm" style:auto-text-indent="false"/>
    </style:style>
    <style:style style:name="P7" style:family="paragraph" style:parent-style-name="Standard" style:list-style-name="">
      <style:paragraph-properties fo:margin-left="0.801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833cm" fo:margin-right="0cm" fo:margin-top="0cm" fo:margin-bottom="0.127cm" loext:contextual-spacing="false" fo:line-height="0.706cm" fo:text-align="justify" style:justify-single-word="false" fo:text-indent="-1.83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29cm" fo:margin-right="0cm" fo:margin-top="0cm" fo:margin-bottom="0.127cm" loext:contextual-spacing="false" fo:line-height="0.706cm" fo:text-align="justify" style:justify-single-word="false" fo:text-indent="-1.6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margin-left="1.418cm" fo:margin-right="0cm" fo:margin-top="0cm" fo:margin-bottom="0.127cm" loext:contextual-spacing="false" fo:line-height="0.706cm" fo:text-align="justify" style:justify-single-word="false" fo:text-indent="-0.917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8Num3">
      <style:paragraph-properties fo:margin-left="1.418cm" fo:margin-right="0cm" fo:margin-top="0cm" fo:margin-bottom="0.127cm" loext:contextual-spacing="false" fo:line-height="0.706cm" fo:text-align="justify" style:justify-single-word="false" fo:text-indent="-0.917cm" style:auto-text-indent="false">
        <style:tab-stops>
          <style:tab-stop style:position="0.7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首長">
      <style:paragraph-properties fo:line-height="0.847cm" fo:text-align="justify" style:justify-single-word="false"/>
    </style:style>
    <style:style style:name="P13" style:family="paragraph" style:parent-style-name="首長">
      <style:paragraph-properties fo:line-height="0.741cm" fo:text-align="justify" style:justify-single-word="false"/>
    </style:style>
    <style:style style:name="P14" style:family="paragraph" style:parent-style-name="首長">
      <style:paragraph-properties fo:line-height="0.847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首長">
      <style:paragraph-properties fo:margin-left="1.496cm" fo:margin-right="0cm" fo:line-height="0.847cm" fo:text-align="justify" style:justify-single-word="false" fo:text-indent="-1.496cm" style:auto-text-indent="false"/>
    </style:style>
    <style:style style:name="P16" style:family="paragraph" style:parent-style-name="首長">
      <style:paragraph-properties fo:margin-left="1.496cm" fo:margin-right="0cm" fo:line-height="0.741cm" fo:text-align="justify" style:justify-single-word="false" fo:text-indent="-1.245cm" style:auto-text-indent="false"/>
    </style:style>
    <style:style style:name="P17" style:family="paragraph" style:parent-style-name="首長">
      <style:paragraph-properties fo:margin-left="1.496cm" fo:margin-right="0cm" fo:line-height="0.741cm" fo:text-align="justify" style:justify-single-word="false" fo:text-indent="-1.24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language-asian="zh" style:country-asian="HK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8" style:family="text">
      <style:text-properties style:language-asian="zh" style:country-asian="HK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監察院10</text:span><text:span text:style-name="T8">9</text:span><text:span text:style-name="T8">年安全及衛生防護小組</text:span></text:p>
      <text:p text:style-name="P3"><text:span text:style-name="T8">第3次會議紀錄</text:span></text:p>
      <text:h text:style-name="P1" text:outline-level="1"><text:span text:style-name="T4">時 <text:s text:c="3"/>間：109年4月16日（星期四）上午9時30分</text:span></text:h>
      <text:h text:style-name="P1" text:outline-level="1"><text:span text:style-name="T4">地 <text:s text:c="3"/>點：本院秘書處管理科會議室</text:span></text:h>
      <text:h text:style-name="P1" text:outline-level="1"><text:span text:style-name="T4">主 <text:s text:c="3"/>席：連委員悅容</text:span></text:h>
      <text:h text:style-name="P5" text:outline-level="1"><text:span text:style-name="T4">出席委員：蔡委員芝玉、葉委員雅倩、陳秘書昱彣(代)、柯委員敏菁</text:span></text:h>
      <text:h text:style-name="P5" text:outline-level="1"><text:span text:style-name="T4"><text:s text:c="10"/>游委員石山、郭委員才華</text:span></text:h>
      <text:h text:style-name="P6" text:outline-level="1"><text:span text:style-name="T7">列 <text:s text:c="3"/>席</text:span><text:span text:style-name="T4">：彭科長美珍、</text:span><text:span text:style-name="T6">張科長坤海</text:span></text:h>
      <text:h text:style-name="P1" text:outline-level="1"><text:span text:style-name="T7">紀 <text:s text:c="3"/>錄</text:span><text:span text:style-name="T4">：林專員俊緯</text:span></text:h>
      <text:h text:style-name="P7" text:outline-level="1"/>
      <text:list xml:id="list3966147581" text:style-name="WW8Num2">
        <text:list-item>
          <text:h text:style-name="P2" text:outline-level="1">討論事項</text:h>
        </text:list-item>
      </text:list>
      <text:p text:style-name="P15"><text:span text:style-name="T11">案由：奉交下，</text:span><text:span text:style-name="T13">為因應嚴重特殊傳染性肺炎疫情</text:span><text:span text:style-name="T11">防疫安全</text:span><text:span text:style-name="T13">，</text:span><text:span text:style-name="T11">本院相關防疫措施是否需再提前部署事宜，</text:span><text:span text:style-name="T13">提請討論</text:span><text:span text:style-name="T11">。</text:span></text:p>
      <text:p text:style-name="P8">說明：</text:p>
      <text:p text:style-name="P9"><text:s text:c="6"/>本案討論事項臚列如下：</text:p>
      <text:list xml:id="list20253250" text:style-name="WW8Num3">
        <text:list-item>
          <text:p text:style-name="P10"><text:span text:style-name="T14">本院同仁配戴口罩時機及場所。</text:span></text:p>
        </text:list-item>
        <text:list-item>
          <text:p text:style-name="P11">餐廳供餐及用餐方式。</text:p>
        </text:list-item>
        <text:list-item>
          <text:p text:style-name="P10"><text:span text:style-name="T14">防疫資訊接收及宣導。 </text:span></text:p>
        </text:list-item>
      </text:list>
      <text:p text:style-name="P13"><text:span text:style-name="T11"><text:s/>決議：</text:span></text:p>
      <text:p text:style-name="P16"><text:span text:style-name="T11"><text:s/></text:span><text:span text:style-name="T11">一、</text:span><text:span text:style-name="T11">請各單位主管依衛生福利部疾病管制署所發布『「COVID</text:span><text:span text:style-name="T11">-19(</text:span><text:span text:style-name="T11">武漢肺炎</text:span><text:span text:style-name="T11">)</text:span><text:span text:style-name="T11"> 」因應指引：社交距離注意事項』加強宣導落實外，建議於內部洽公、外部洽公(訪客)、近距離交談、位處密閉或擁擠空間時全程配戴口罩，以減低口沫傳染風險。</text:span></text:p>
      <text:p text:style-name="P16"><text:span text:style-name="T11"><text:s/>二、餐廳相關設施已由委外廠商加強消毒外，原4人用餐桌已減為2人斜角對坐，現為再降低感染風險，所有4人餐桌全數改為1人使用，俾保持安全社交距離；另請各同仁用餐前務必先行洗手，取餐則全程配戴口罩，並避免交談，取餐所用夾子每人提供1隻，使用完畢後即放置指定收集容器內回收消毒。</text:span></text:p>
      <text:p text:style-name="P16"><text:span text:style-name="T11"><text:s/>三、有關防疫及衛教</text:span><text:span text:style-name="T11">等</text:span><text:span text:style-name="T11">資</text:span><text:span text:style-name="T11">訊</text:span><text:span text:style-name="T11">，人事室及秘書處醫務室</text:span><text:span text:style-name="T1">已多次由院內網路、電子郵件、電腦開機公告等方式宣導，除仍請相關單位持續關注並通告宣導外，建議同仁可</text:span><text:span text:style-name="T3">參閱</text:span><text:span text:style-name="T1">政府中央流行疫情指揮中心</text:span><text:span text:style-name="T3">發布</text:span><text:span text:style-name="T1">之最新防疫公告訊息，或是手機加入LINE「疾管家」</text:span><text:soft-page-break/><text:span text:style-name="T1">群組，俾隨時取得疫情相關最新資訊。</text:span></text:p>
      <text:p text:style-name="P16"><text:span text:style-name="T1"><text:s/>四、本院於相關管制進出口量測額溫時，如量測結果額溫超過37度時，將通知醫務室複測耳溫，若耳溫量測結果超過37.5度時，則循程序通報處理。</text:span></text:p>
      <text:p text:style-name="P16"><text:span text:style-name="T1"><text:s/>五、本院為應疫情影響，始於本(109)年2月間已辦理各會議室消毒，仍請各會議室工友持續加強清潔及消毒工作；另電梯消毒亦請加強消毒頻率，每日上、下午至少消毒各2次。</text:span></text:p>
      <text:p text:style-name="P16"><text:span text:style-name="T1"><text:s/>六、請各單位於資訊傳達時，多使用電話、電子公文、電子郵件、即時通等方式傳遞，減少書面方式呈現，俾降低病毒依附紙張傳染風險。</text:span></text:p>
      <text:p text:style-name="P17"/>
      <text:p text:style-name="P12"><text:span text:style-name="T11">散會時間：</text:span><text:span text:style-name="T1">上午11時20分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12z1" style:family="text">
      <style:text-properties fo:font-size="16pt" style:font-name-asian="標楷體" style:font-family-asian="標楷體" style:font-family-generic-asian="script" style:font-size-asian="16pt"/>
    </style:style>
    <style:style style:name="WW8Num12z4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0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0-04-16T13:55:00</meta:creation-date>
    <dc:creator>林俊緯</dc:creator>
    <dc:date>2020-04-16T17:02:00</dc:date>
    <meta:print-date>2020-04-16T14:58:00</meta:print-date>
    <meta:editing-cycles>8</meta:editing-cycles>
    <meta:editing-duration>PT1H7M</meta:editing-duration>
    <meta:document-statistic meta:table-count="0" meta:image-count="0" meta:object-count="0" meta:page-count="2" meta:paragraph-count="24" meta:word-count="818" meta:character-count="890" meta:non-whitespace-character-count="845"/>
    <meta:generator>LibreOffice/5.4.7.2$Windows_x86 LibreOffice_project/c838ef25c16710f8838b1faec480ebba495259d0</meta:generator>
  </office:meta>
</office:document-meta>
</file>