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C26A56F24B15DCC15F.png" manifest:media-type="image/png"/>
  <manifest:file-entry manifest:full-path="Pictures/1000000000000320000001C26BD1E5505F820371.png" manifest:media-type="image/png"/>
  <manifest:file-entry manifest:full-path="Pictures/10000201000004E9000002C3BB6AEC059DA009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P3" style:family="paragraph" style:parent-style-name="Standard" style:master-page-name="Standard">
      <style:paragraph-properties fo:margin-top="16.773cm" fo:margin-bottom="0cm" loext:contextual-spacing="false" fo:text-align="justify" style:justify-single-word="false" fo:orphans="2" fo:widows="2" style:page-number="auto"/>
    </style:style>
    <style:style style:name="P4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" style:font-name-complex="Times New Roman1" style:font-size-complex="12pt"/>
    </style:style>
    <style:style style:name="gr1" style:family="graphic">
      <style:graphic-properties draw:stroke="solid" svg:stroke-width="0.529cm" svg:stroke-color="#ffe699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 fo:margin-left="0.794cm" fo:margin-right="0.85cm" fo:margin-top="0.476cm" fo:margin-bottom="0.526cm" style:run-through="background" style:wrap="parallel" style:number-wrapped-paragraphs="no-limit" style:wrap-contour="false" style:vertical-pos="from-top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529cm" svg:stroke-color="#ffe699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 fo:margin-left="0.794cm" fo:margin-right="0.804cm" fo:margin-top="0.476cm" fo:margin-bottom="0.547cm" style:run-through="background" style:wrap="parallel" style:number-wrapped-paragraphs="no-limit" style:wrap-contour="false" style:vertical-pos="from-top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485cm" svg:stroke-color="#ffe699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 fo:margin-left="0.794cm" fo:margin-right="0.783cm" fo:margin-top="0.476cm" fo:margin-bottom="0.534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2" draw:name="圖片 1" draw:style-name="gr3" draw:text-style-name="P4" svg:width="14.563cm" svg:height="8.621cm" svg:x="0.042cm" svg:y="11.684cm"><draw:image xlink:href="Pictures/1000000000000320000001C26BD1E5505F820371.png" xlink:type="simple" xlink:show="embed" xlink:actuate="onLoad"><text:p/></draw:image></draw:frame><draw:frame text:anchor-type="paragraph" draw:z-index="0" draw:name="圖片 7" draw:style-name="gr1" draw:text-style-name="P4" svg:width="14.496cm" svg:height="8.153cm" svg:x="0.078cm" svg:y="1.588cm"><draw:image xlink:href="Pictures/10000201000004E9000002C3BB6AEC059DA009B6.png" xlink:type="simple" xlink:show="embed" xlink:actuate="onLoad"><text:p/></draw:image></draw:frame><text:span text:style-name="T1">以下三張為</text:span><text:bookmark-start text:name="_GoBack"/><text:span text:style-name="T1">競賽題目示意圖</text:span><text:bookmark-end text:name="_GoBack"/></text:p>
      <text:p text:style-name="P2"/>
      <text:p text:style-name="P2"><text:soft-page-break/></text:p>
      <text:p text:style-name="P2"/>
      <text:p text:style-name="P2"><draw:frame text:anchor-type="paragraph" draw:z-index="1" draw:name="圖片 9" draw:style-name="gr2" draw:text-style-name="P4" svg:width="14.648cm" svg:height="8.238cm" svg:x="0.002cm" svg:y="0.762cm"><draw:image xlink:href="Pictures/1000000000000320000001C26A56F24B15DCC15F.png" xlink:type="simple" xlink:show="embed" xlink:actuate="onLoad"><text:p/></draw:image></draw:frame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孟樺</meta:initial-creator>
    <dc:creator>陳淑娟</dc:creator>
    <meta:editing-cycles>2</meta:editing-cycles>
    <meta:print-date>2022-06-23T05:52:00</meta:print-date>
    <meta:creation-date>2022-06-23T08:40:00</meta:creation-date>
    <dc:date>2022-06-23T08:40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1" meta:word-count="12" meta:character-count="12" meta:non-whitespace-character-count="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