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009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2.468cm"/>
    </style:style>
    <style:style style:name="表格1.F" style:family="table-column">
      <style:table-column-properties style:column-width="2.023cm"/>
    </style:style>
    <style:style style:name="表格1.G" style:family="table-column">
      <style:table-column-properties style:column-width="2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 fo:text-align="end" style:justify-single-word="false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標楷體" style:letter-kerning="true" style:font-name-asian="標楷體1" style:font-size-complex="12pt" style:font-weight-complex="bold"/>
    </style:style>
    <style:style style:name="P5" style:family="paragraph" style:parent-style-name="Standard" style:list-style-name="">
      <style:text-properties style:font-name="標楷體" style:letter-kerning="true" style:font-name-asian="標楷體1" style:font-size-complex="12pt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9" style:family="paragraph" style:parent-style-name="Standard">
      <style:paragraph-properties fo:margin-left="1.623cm" fo:margin-right="0cm" fo:line-height="0.564cm" fo:text-align="justify" style:justify-single-word="false" fo:text-indent="-0.776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資料來源">
      <style:paragraph-properties fo:margin-left="0.847cm" fo:margin-right="0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3" style:family="text">
      <style:text-properties style:font-name="標楷體" style:letter-kerning="true" style:font-name-asian="標楷體1" style:font-size-complex="12pt" style:font-weight-complex="bold"/>
    </style:style>
    <style:style style:name="T4" style:family="text">
      <style:text-properties style:font-name="標楷體" fo:letter-spacing="-0.018cm" style:letter-kerning="false" style:font-name-asian="標楷體1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榮亮公司董事、監察人名單等資料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h text:style-name="P1" text:outline-level="2"><text:span text:style-name="T2">設立(變更)登記日期</text:span></text:h>
            </table:table-cell>
            <table:table-cell table:style-name="表格1.B1" office:value-type="string">
              <text:h text:style-name="P1" text:outline-level="2"><text:span text:style-name="T2">身分</text:span></text:h>
            </table:table-cell>
            <table:table-cell table:style-name="表格1.B1" office:value-type="string">
              <text:h text:style-name="P1" text:outline-level="2"><text:span text:style-name="T2">姓名</text:span></text:h>
            </table:table-cell>
            <table:table-cell table:style-name="表格1.B1" office:value-type="string">
              <text:h text:style-name="P1" text:outline-level="2"><text:span text:style-name="T2">任期</text:span></text:h>
            </table:table-cell>
            <table:table-cell table:style-name="表格1.B1" office:value-type="string">
              <text:h text:style-name="P1" text:outline-level="2"><text:span text:style-name="T2">已發行<text:line-break/>股份總數</text:span></text:h>
            </table:table-cell>
            <table:table-cell table:style-name="表格1.B1" office:value-type="string">
              <text:h text:style-name="P1" text:outline-level="2"><text:span text:style-name="T2">持有</text:span></text:h>
              <text:h text:style-name="P1" text:outline-level="2"><text:span text:style-name="T2">股份</text:span></text:h>
            </table:table-cell>
            <table:table-cell table:style-name="表格1.B1" office:value-type="string">
              <text:h text:style-name="P1" text:outline-level="2"><text:span text:style-name="T2">備註</text:span></text:h>
            </table:table-cell>
          </table:table-row>
          <table:table-row table:style-name="表格1.1">
            <table:table-cell table:style-name="表格1.A2" table:number-rows-spanned="4" office:value-type="string">
              <text:h text:style-name="P1" text:outline-level="2"><text:span text:style-name="T3">95.9.26</text:span></text:h>
            </table:table-cell>
            <table:table-cell table:style-name="表格1.B2" office:value-type="string">
              <text:h text:style-name="P1" text:outline-level="2"><text:span text:style-name="T3">董事長</text:span></text:h>
            </table:table-cell>
            <table:table-cell table:style-name="表格1.C2" office:value-type="string">
              <text:h text:style-name="P1" text:outline-level="2"><text:span text:style-name="T3">徐○蔚</text:span></text:h>
            </table:table-cell>
            <table:table-cell table:style-name="表格1.D2" table:number-rows-spanned="4" office:value-type="string">
              <text:h text:style-name="P2" text:outline-level="2"><text:span text:style-name="T3">95.9.20-</text:span></text:h>
              <text:h text:style-name="P2" text:outline-level="2"><text:span text:style-name="T3">98.9.19</text:span></text:h>
            </table:table-cell>
            <table:table-cell table:style-name="表格1.E2" table:number-rows-spanned="13" office:value-type="string">
              <text:h text:style-name="P1" text:outline-level="2"><text:span text:style-name="T3">1,000,000</text:span></text:h>
            </table:table-cell>
            <table:table-cell table:style-name="表格1.F2" office:value-type="string">
              <text:h text:style-name="P3" text:outline-level="2"><text:span text:style-name="T3">999,000</text:span></text:h>
            </table:table-cell>
            <table:table-cell table:style-name="表格1.G2" office:value-type="string">
              <text:h text:style-name="P1" text:outline-level="2"><text:span text:style-name="T3">發起人、<text:line-break/>傅崐萁配偶</text:span></text:h>
            </table:table-cell>
          </table:table-row>
          <table:table-row table:style-name="表格1.1">
            <table:covered-table-cell/>
            <table:table-cell table:style-name="表格1.B3" table:number-rows-spanned="2" office:value-type="string">
              <text:h text:style-name="P1" text:outline-level="2"><text:span text:style-name="T3">董事</text:span></text:h>
            </table:table-cell>
            <table:table-cell table:style-name="表格1.C3" office:value-type="string">
              <text:h text:style-name="P1" text:outline-level="2"><text:span text:style-name="T3">傅○文</text:span></text:h>
            </table:table-cell>
            <table:covered-table-cell/>
            <table:covered-table-cell/>
            <table:table-cell table:style-name="表格1.F3" office:value-type="string">
              <text:h text:style-name="P3" text:outline-level="2"><text:span text:style-name="T3">0</text:span></text:h>
            </table:table-cell>
            <table:table-cell table:style-name="表格1.G3" table:number-rows-spanned="2" office:value-type="string">
              <text:h text:style-name="P1" text:outline-level="2"><text:span text:style-name="T3">傅崐萁胞姐</text:span></text:h>
            </table:table-cell>
          </table:table-row>
          <table:table-row table:style-name="表格1.1">
            <table:covered-table-cell/>
            <table:covered-table-cell/>
            <table:table-cell table:style-name="表格1.C4" office:value-type="string">
              <text:h text:style-name="P1" text:outline-level="2"><text:span text:style-name="T3">傅○弁</text:span></text:h>
            </table:table-cell>
            <table:covered-table-cell/>
            <table:covered-table-cell/>
            <table:table-cell table:style-name="表格1.F4" office:value-type="string">
              <text:h text:style-name="P3" text:outline-level="2"><text:span text:style-name="T3">0</text:span></text:h>
            </table:table-cell>
            <table:covered-table-cell/>
          </table:table-row>
          <table:table-row table:style-name="表格1.1">
            <table:covered-table-cell/>
            <table:table-cell table:style-name="表格1.B5" office:value-type="string">
              <text:h text:style-name="P1" text:outline-level="2"><text:span text:style-name="T3">監察人</text:span></text:h>
            </table:table-cell>
            <table:table-cell table:style-name="表格1.C5" office:value-type="string">
              <text:h text:style-name="P1" text:outline-level="2"><text:span text:style-name="T3">傅劉○蘭</text:span></text:h>
            </table:table-cell>
            <table:covered-table-cell/>
            <table:covered-table-cell/>
            <table:table-cell table:style-name="表格1.F5" office:value-type="string">
              <text:h text:style-name="P3" text:outline-level="2"><text:span text:style-name="T3">1,000</text:span></text:h>
            </table:table-cell>
            <table:table-cell table:style-name="表格1.G5" office:value-type="string">
              <text:h text:style-name="P1" text:outline-level="2"><text:span text:style-name="T3">發起人、<text:line-break/>傅崐萁母親</text:span></text:h>
            </table:table-cell>
          </table:table-row>
          <table:table-row table:style-name="表格1.1">
            <table:table-cell table:style-name="表格1.A6" table:number-rows-spanned="5" office:value-type="string">
              <text:h text:style-name="P1" text:outline-level="2"><text:span text:style-name="T3">101.9.11</text:span></text:h>
            </table:table-cell>
            <table:table-cell table:style-name="表格1.B6" office:value-type="string">
              <text:h text:style-name="P1" text:outline-level="2"><text:span text:style-name="T3">董事長</text:span></text:h>
            </table:table-cell>
            <table:table-cell table:style-name="表格1.C6" office:value-type="string">
              <text:h text:style-name="P1" text:outline-level="2"><text:span text:style-name="T3">鮑○廷</text:span></text:h>
            </table:table-cell>
            <table:table-cell table:style-name="表格1.D6" table:number-rows-spanned="5" office:value-type="string">
              <text:h text:style-name="P2" text:outline-level="2"><text:span text:style-name="T3">101.9.5-</text:span></text:h>
              <text:h text:style-name="P2" text:outline-level="2"><text:span text:style-name="T3">104.9.4</text:span></text:h>
            </table:table-cell>
            <table:covered-table-cell/>
            <table:table-cell table:style-name="表格1.F6" office:value-type="string">
              <text:h text:style-name="P3" text:outline-level="2"><text:span text:style-name="T3">0</text:span></text:h>
            </table:table-cell>
            <table:table-cell table:style-name="表格1.G6" office:value-type="string">
              <text:h text:style-name="P4" text:outline-level="2"/>
            </table:table-cell>
          </table:table-row>
          <table:table-row table:style-name="表格1.1">
            <table:covered-table-cell/>
            <table:table-cell table:style-name="表格1.B7" table:number-rows-spanned="3" office:value-type="string">
              <text:h text:style-name="P1" text:outline-level="2"><text:span text:style-name="T3">董事</text:span></text:h>
            </table:table-cell>
            <table:table-cell table:style-name="表格1.C7" office:value-type="string">
              <text:h text:style-name="P1" text:outline-level="2"><text:span text:style-name="T3">徐○蔚</text:span></text:h>
            </table:table-cell>
            <table:covered-table-cell/>
            <table:covered-table-cell/>
            <table:table-cell table:style-name="表格1.F7" office:value-type="string">
              <text:h text:style-name="P3" text:outline-level="2"><text:span text:style-name="T3">999,000</text:span></text:h>
            </table:table-cell>
            <table:table-cell table:style-name="表格1.G7" office:value-type="string">
              <text:h text:style-name="P4" text:outline-level="2"/>
            </table:table-cell>
          </table:table-row>
          <table:table-row table:style-name="表格1.1">
            <table:covered-table-cell/>
            <table:covered-table-cell/>
            <table:table-cell table:style-name="表格1.C8" office:value-type="string">
              <text:h text:style-name="P1" text:outline-level="2"><text:span text:style-name="T3">傅○文</text:span></text:h>
            </table:table-cell>
            <table:covered-table-cell/>
            <table:covered-table-cell/>
            <table:table-cell table:style-name="表格1.F8" office:value-type="string">
              <text:h text:style-name="P3" text:outline-level="2"><text:span text:style-name="T3">0</text:span></text:h>
            </table:table-cell>
            <table:table-cell table:style-name="表格1.G8" office:value-type="string">
              <text:h text:style-name="P4" text:outline-level="2"/>
            </table:table-cell>
          </table:table-row>
          <table:table-row table:style-name="表格1.1">
            <table:covered-table-cell/>
            <table:covered-table-cell/>
            <table:table-cell table:style-name="表格1.C9" office:value-type="string">
              <text:h text:style-name="P1" text:outline-level="2"><text:span text:style-name="T3">傅○弁</text:span></text:h>
            </table:table-cell>
            <table:covered-table-cell/>
            <table:covered-table-cell/>
            <table:table-cell table:style-name="表格1.F9" office:value-type="string">
              <text:h text:style-name="P3" text:outline-level="2"><text:span text:style-name="T3">0</text:span></text:h>
            </table:table-cell>
            <table:table-cell table:style-name="表格1.G9" office:value-type="string">
              <text:h text:style-name="P4" text:outline-level="2"/>
            </table:table-cell>
          </table:table-row>
          <table:table-row table:style-name="表格1.1">
            <table:covered-table-cell/>
            <table:table-cell table:style-name="表格1.B10" office:value-type="string">
              <text:h text:style-name="P1" text:outline-level="2"><text:span text:style-name="T3">監察人</text:span></text:h>
            </table:table-cell>
            <table:table-cell table:style-name="表格1.C10" office:value-type="string">
              <text:h text:style-name="P1" text:outline-level="2"><text:span text:style-name="T3">傅劉○蘭</text:span></text:h>
            </table:table-cell>
            <table:covered-table-cell/>
            <table:covered-table-cell/>
            <table:table-cell table:style-name="表格1.F10" office:value-type="string">
              <text:h text:style-name="P3" text:outline-level="2"><text:span text:style-name="T3">1,000</text:span></text:h>
            </table:table-cell>
            <table:table-cell table:style-name="表格1.G10" office:value-type="string">
              <text:h text:style-name="P4" text:outline-level="2"/>
            </table:table-cell>
          </table:table-row>
          <table:table-row table:style-name="表格1.1">
            <table:table-cell table:style-name="表格1.A11" table:number-rows-spanned="4" office:value-type="string">
              <text:h text:style-name="P1" text:outline-level="2"><text:span text:style-name="T3">103.1.24</text:span></text:h>
            </table:table-cell>
            <table:table-cell table:style-name="表格1.B11" office:value-type="string">
              <text:h text:style-name="P1" text:outline-level="2"><text:span text:style-name="T3">董事長</text:span></text:h>
            </table:table-cell>
            <table:table-cell table:style-name="表格1.C11" office:value-type="string">
              <text:h text:style-name="P1" text:outline-level="2"><text:span text:style-name="T3">鮑○廷</text:span></text:h>
            </table:table-cell>
            <table:table-cell table:style-name="表格1.D11" table:number-rows-spanned="4" office:value-type="string">
              <text:h text:style-name="P2" text:outline-level="2"><text:span text:style-name="T3">103.1.23-</text:span></text:h>
              <text:h text:style-name="P2" text:outline-level="2"><text:span text:style-name="T3">106.1.22</text:span></text:h>
            </table:table-cell>
            <table:covered-table-cell/>
            <table:table-cell table:style-name="表格1.F11" office:value-type="string">
              <text:h text:style-name="P3" text:outline-level="2"><text:span text:style-name="T3">999,000</text:span></text:h>
            </table:table-cell>
            <table:table-cell table:style-name="表格1.G11" office:value-type="string">
              <text:h text:style-name="P4" text:outline-level="2"/>
            </table:table-cell>
          </table:table-row>
          <table:table-row table:style-name="表格1.1">
            <table:covered-table-cell/>
            <table:table-cell table:style-name="表格1.B12" table:number-rows-spanned="2" office:value-type="string">
              <text:h text:style-name="P1" text:outline-level="2"><text:span text:style-name="T3">董事</text:span></text:h>
            </table:table-cell>
            <table:table-cell table:style-name="表格1.C12" office:value-type="string">
              <text:h text:style-name="P1" text:outline-level="2"><text:span text:style-name="T3">李○隆</text:span></text:h>
            </table:table-cell>
            <table:covered-table-cell/>
            <table:covered-table-cell/>
            <table:table-cell table:style-name="表格1.F12" office:value-type="string">
              <text:h text:style-name="P3" text:outline-level="2"><text:span text:style-name="T3">0</text:span></text:h>
            </table:table-cell>
            <table:table-cell table:style-name="表格1.G12" office:value-type="string">
              <text:h text:style-name="P4" text:outline-level="2"/>
            </table:table-cell>
          </table:table-row>
          <table:table-row table:style-name="表格1.1">
            <table:covered-table-cell/>
            <table:covered-table-cell/>
            <table:table-cell table:style-name="表格1.C13" office:value-type="string">
              <text:h text:style-name="P1" text:outline-level="2"><text:span text:style-name="T3">吳○田</text:span></text:h>
            </table:table-cell>
            <table:covered-table-cell/>
            <table:covered-table-cell/>
            <table:table-cell table:style-name="表格1.F13" office:value-type="string">
              <text:h text:style-name="P3" text:outline-level="2"><text:span text:style-name="T3">0</text:span></text:h>
            </table:table-cell>
            <table:table-cell table:style-name="表格1.G13" office:value-type="string">
              <text:h text:style-name="P4" text:outline-level="2"/>
            </table:table-cell>
          </table:table-row>
          <table:table-row table:style-name="表格1.1">
            <table:covered-table-cell/>
            <table:table-cell table:style-name="表格1.B14" office:value-type="string">
              <text:h text:style-name="P1" text:outline-level="2"><text:span text:style-name="T3">監察人</text:span></text:h>
            </table:table-cell>
            <table:table-cell table:style-name="表格1.C14" office:value-type="string">
              <text:h text:style-name="P1" text:outline-level="2"><text:span text:style-name="T3">馮○青</text:span></text:h>
            </table:table-cell>
            <table:covered-table-cell/>
            <table:covered-table-cell/>
            <table:table-cell table:style-name="表格1.F14" office:value-type="string">
              <text:h text:style-name="P3" text:outline-level="2"><text:span text:style-name="T3">1,000</text:span></text:h>
            </table:table-cell>
            <table:table-cell table:style-name="表格1.G14" office:value-type="string">
              <text:h text:style-name="P4" text:outline-level="2"/>
            </table:table-cell>
          </table:table-row>
          <table:table-row table:style-name="表格1.1">
            <table:table-cell table:style-name="表格1.A15" office:value-type="string">
              <text:h text:style-name="P1" text:outline-level="2"><text:span text:style-name="T3">106.9.27</text:span></text:h>
            </table:table-cell>
            <table:table-cell table:style-name="表格1.B15" table:number-columns-spanned="6" office:value-type="string">
              <text:h text:style-name="P2" text:outline-level="2"><text:span text:style-name="T3">解散登記（自106.9.19起解散）</text:span></text:h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9"><text:span text:style-name="T4">註：95年9月26日公司所在地為臺北市中正區青島東路3號2樓（傅崐萁擔任花蓮縣縣長後，花蓮縣政府臺北聯絡處自99年起搬至此址，至107年9月15日終止租賃契約），102年4月16日變更登記為臺北市信義區基隆路1段159號18樓之2，105年9月12日變更登記為臺北市信義區基隆路1段159號16樓。</text:span></text:p>
      <text:p text:style-name="P11"><text:span text:style-name="T5">資料來源：依臺北市政府107年12月27日府產業商字第10757472600號函製表（詳細資料可自行上網搜尋）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資料來源" style:family="paragraph" style:parent-style-name="Standard" style:default-outline-level="">
      <style:paragraph-properties fo:margin-top="0.071cm" fo:margin-bottom="0.423cm" loext:contextual-spacing="false" fo:line-height="0.635cm" fo:text-align="justify" style:justify-single-word="false" style:punctuation-wrap="hanging" style:snap-to-layout-grid="false"/>
      <style:text-properties style:font-name="標楷體" fo:font-family="標楷體" style:font-family-generic="roman" style:font-pitch="variable" fo:font-size="14pt" fo:letter-spacing="-0.018cm" style:letter-kerning="false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139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0-12-03T10:03:00</meta:creation-date>
    <dc:date>2020-12-03T10:03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62" meta:word-count="342" meta:character-count="490" meta:non-whitespace-character-count="4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