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61cm" style:rel-width="100%" table:align="center" style:writing-mode="lr-tb"/>
    </style:style>
    <style:style style:name="表格1.A" style:family="table-column">
      <style:table-column-properties style:column-width="1.381cm" style:rel-column-width="788*"/>
    </style:style>
    <style:style style:name="表格1.B" style:family="table-column">
      <style:table-column-properties style:column-width="2.568cm" style:rel-column-width="1466*"/>
    </style:style>
    <style:style style:name="表格1.C" style:family="table-column">
      <style:table-column-properties style:column-width="1.498cm" style:rel-column-width="855*"/>
    </style:style>
    <style:style style:name="表格1.D" style:family="table-column">
      <style:table-column-properties style:column-width="0.607cm" style:rel-column-width="346*"/>
    </style:style>
    <style:style style:name="表格1.E" style:family="table-column">
      <style:table-column-properties style:column-width="3.203cm" style:rel-column-width="1828*"/>
    </style:style>
    <style:style style:name="表格1.F" style:family="table-column">
      <style:table-column-properties style:column-width="2.498cm" style:rel-column-width="1426*"/>
    </style:style>
    <style:style style:name="表格1.G" style:family="table-column">
      <style:table-column-properties style:column-width="2.907cm" style:rel-column-width="1659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39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549cm" fo:keep-together="always"/>
    </style:style>
    <style:style style:name="表格1.13" style:family="table-row">
      <style:table-row-properties style:min-row-height="3.094cm" fo:keep-together="always"/>
    </style:style>
    <style:style style:name="表格1.A1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top="0.318cm" fo:margin-bottom="0.318cm" style:contextual-spacing="false" fo:line-height="0.353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318cm" fo:margin-bottom="0.318cm" style:contextual-spacing="false"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top="0.318cm" fo:margin-bottom="0.318cm" style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margin-top="0.318cm" fo:margin-bottom="0.318cm" style:contextual-spacing="false" fo:line-height="0.353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margin-left="0.582cm" fo:margin-right="0cm" fo:margin-top="0.318cm" fo:margin-bottom="0.318cm" style:contextual-spacing="false" fo:line-height="0.353cm" fo:text-align="justify" style:justify-single-word="false" fo:text-indent="-0.032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6" style:family="paragraph" style:parent-style-name="Standard">
      <style:paragraph-properties fo:margin-top="0.318cm" fo:margin-bottom="0.318cm" style:contextual-spacing="false" fo:line-height="0.353cm" fo:text-align="justify" style:justify-single-word="false"/>
    </style:style>
    <style:style style:name="P17" style:family="paragraph" style:parent-style-name="Standard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</style:style>
    <style:style style:name="P18" style:family="paragraph" style:parent-style-name="Standard">
      <style:paragraph-properties fo:margin-left="0cm" fo:margin-right="0cm" fo:margin-top="0.318cm" fo:margin-bottom="0.318cm" style:contextual-spacing="false" fo:line-height="0.353cm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line-height="0.353cm" fo:text-align="justify" style:justify-single-word="false" fo:text-indent="1.027cm" style:auto-text-indent="false"/>
    </style:style>
    <style:style style:name="P20" style:family="paragraph" style:parent-style-name="Standard" style:list-style-name="WW8Num1">
      <style:paragraph-properties fo:margin-top="0.318cm" fo:margin-bottom="0.318cm" style:contextual-spacing="false" fo:line-height="0.353cm" fo:text-align="justify" style:justify-single-word="false"/>
    </style:style>
    <style:style style:name="P21" style:family="paragraph" style:parent-style-name="Standard">
      <style:paragraph-properties fo:margin-left="0.582cm" fo:margin-right="0cm" fo:margin-top="0.318cm" fo:margin-bottom="0.318cm" style:contextual-spacing="false" fo:line-height="0.353cm" fo:text-align="justify" style:justify-single-word="false" fo:text-indent="-0.032cm" style:auto-text-indent="false"/>
    </style:style>
    <style:style style:name="P22" style:family="paragraph" style:parent-style-name="Standard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margin-top="0.318cm" fo:margin-bottom="0cm" style:contextual-spacing="false" fo:line-height="0.847cm" fo:text-indent="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0.741cm" fo:margin-top="0.318cm" fo:margin-bottom="0cm" style:contextual-spacing="false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693cm" fo:margin-right="0.741cm" fo:margin-top="0.318cm" fo:margin-bottom="0cm" style:contextual-spacing="false" fo:line-height="0.847cm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482cm" fo:margin-right="0cm" fo:margin-top="0.318cm" fo:margin-bottom="0cm" style:contextual-spacing="false" fo:line-height="0.847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993cm" fo:margin-right="0cm" fo:margin-top="0.318cm" fo:margin-bottom="0cm" style:contextual-spacing="false" fo:line-height="0.847cm" fo:text-indent="-1.1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482cm" fo:margin-right="0cm" fo:margin-top="0.318cm" fo:margin-bottom="0cm" style:contextual-spacing="false" fo:line-height="0.847cm" fo:text-indent="0.21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fo:line-height="0.988cm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fo:line-height="0.988cm" fo:text-align="justify" style:justify-single-word="false" fo:text-indent="0.494cm" style:auto-text-indent="false" style:snap-to-layout-grid="false"/>
    </style:style>
    <style:style style:name="P34" style:family="paragraph" style:parent-style-name="Standard">
      <style:paragraph-properties fo:margin-left="1.482cm" fo:margin-right="0cm" fo:margin-top="0.318cm" fo:margin-bottom="0cm" style:contextual-spacing="false" fo:line-height="0.847cm" fo:text-indent="0.212cm" style:auto-text-indent="false"/>
    </style:style>
    <style:style style:name="P35" style:family="paragraph" style:parent-style-name="Standard">
      <style:paragraph-properties fo:margin-left="1.693cm" fo:margin-right="0cm" fo:margin-top="0.318cm" fo:margin-bottom="0cm" style:contextual-spacing="false" fo:line-height="0.847cm" fo:text-indent="-0.847cm" style:auto-text-indent="false"/>
      <style:text-properties style:font-name-asian="標楷體"/>
    </style:style>
    <style:style style:name="P36" style:family="paragraph" style:parent-style-name="Standard">
      <style:paragraph-properties fo:margin-left="1.482cm" fo:margin-right="0cm" fo:margin-top="0.318cm" fo:margin-bottom="0cm" style:contextual-spacing="false" fo:line-height="0.847cm" fo:text-indent="0.212cm" style:auto-text-indent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margin-left="1.693cm" fo:margin-right="0cm" fo:margin-top="0.318cm" fo:margin-bottom="0cm" style:contextual-spacing="false" fo:line-height="0.847cm" fo:text-indent="-0.847cm" style:auto-text-indent="false"/>
    </style:style>
    <style:style style:name="P39" style:family="paragraph" style:parent-style-name="Standard">
      <style:paragraph-properties fo:break-before="page"/>
      <style:text-properties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Text_20_body_20_indent">
      <style:paragraph-properties fo:margin-left="1.549cm" fo:margin-right="0cm" fo:margin-top="0.318cm" fo:margin-bottom="0cm" style:contextual-spacing="false" fo:line-height="0.847cm" fo:text-indent="-0.753cm" style:auto-text-indent="false"/>
    </style:style>
    <style:style style:name="P41" style:family="paragraph" style:parent-style-name="區塊文字">
      <style:paragraph-properties fo:margin-top="0.318cm" fo:margin-bottom="0cm" style:contextual-spacing="false" fo:line-height="0.847cm"/>
    </style:style>
    <style:style style:name="P42" style:family="paragraph" style:parent-style-name="本文縮排_20_3">
      <style:paragraph-properties fo:margin-left="1.651cm" fo:margin-right="0cm" fo:margin-top="0.088cm" fo:margin-bottom="0cm" style:contextual-spacing="false" fo:line-height="0.847cm" fo:text-indent="-0.80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9" style:family="text">
      <style:text-properties fo:font-size="11pt" fo:font-weight="bold" style:font-name-asian="標楷體" style:font-size-asian="11pt" style:font-weight-asian="bold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fo:font-size="8pt" fo:font-weight="bold" style:font-name-asian="標楷體" style:font-size-asian="8pt" style:font-weight-asian="bold" style:font-weight-complex="bold"/>
    </style:style>
    <style:style style:name="T30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監察院檔案應用申請書</text:span><text:span text:style-name="T7"> <text:s text:c="10"/></text:span><text:span text:style-name="T15">申請書編號：</text:span>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名<text:span text:style-name="T16"/>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office:value-type="string">
            <text:p text:style-name="P6">身分證明文件字號</text:p>
          </table:table-cell>
          <table:table-cell table:style-name="表格1.F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  <text:p text:style-name="P11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2" office:value-type="string">
            <text:p text:style-name="P17"><text:span text:style-name="T20">地址：</text:span><text:span text:style-name="T21">（郵遞區號 <text:s text:c="4"/>）　　　　　　　　　　　　　</text:span><text:span text:style-name="T20"> <text:s text:c="4"/></text:span></text:p>
            <text:p text:style-name="P22">　　　　　　　　　　　　　　</text:p>
            <text:p text:style-name="P16"><text:span text:style-name="T20">電話：</text:span><text:span text:style-name="T24">(O)</text:span><text:span text:style-name="T26">　　　　　　　　　　　　　　　　　</text:span></text:p>
            <text:p text:style-name="P18"><text:span text:style-name="T24">（</text:span><text:span text:style-name="T24">H</text:span><text:span text:style-name="T24">）</text:span><text:span text:style-name="T26">　　　　　　　　　</text:span><text:span text:style-name="T21">　　　　　　　　　</text:span><text:span text:style-name="T20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27">※</text:span>代理人</text:p>
            <text:p text:style-name="P10">與申請人之關係</text:p>
            <text:p text:style-name="P10">（　　　　　　　　）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2" office:value-type="string">
            <text:p text:style-name="P17"><text:span text:style-name="T20">地址：</text:span><text:span text:style-name="T21">（郵遞區號 <text:s text:c="4"/>）　　　　　　　　　　　　　</text:span><text:span text:style-name="T20"> <text:s text:c="4"/></text:span></text:p>
            <text:p text:style-name="P23">　　　　　　　　　　　　　　<text:span text:style-name="T20"/></text:p>
            <text:p text:style-name="P16"><text:span text:style-name="T20">電話：</text:span><text:span text:style-name="T24">(O)</text:span><text:span text:style-name="T26">　　　　　　　　　　　　　　　　　</text:span></text:p>
            <text:p text:style-name="P19"><text:span text:style-name="T24">（</text:span><text:span text:style-name="T24">H</text:span><text:span text:style-name="T24">）</text:span><text:span text:style-name="T26">　　　　　　　 <text:s/>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WW8Num1">
              <text:list-item>
                <text:p text:style-name="P20" loext:marker-style-name="T16"><text:span text:style-name="T16">法人、團體、事務所或營業所名稱：</text:span><text:span text:style-name="T18">　　　　　　　　　　　　　　　　　　　　　</text:span><text:span text:style-name="T16">　</text:span></text:p>
              </text:list-item>
            </text:list>
            <text:p text:style-name="P21"><text:span text:style-name="T16">地址：</text:span><text:span text:style-name="T21">（郵遞區號 <text:s text:c="4"/>）</text:span><text:span text:style-name="T18">　　　　　　　　　　　　　　　　　　　　　　　　　　　　　　　　</text:span></text:p>
            <text:p text:style-name="P15">　　　　　　　　　　　　　　　　　　　　　　　　　　　　　　　　　　　　</text:p>
            <text:p text:style-name="P21"><text:span text:style-name="T18">電話：　　　　　　　　　</text:span><text:span text:style-name="T1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14">檔號<text:span text:style-name="T16"/></text:p>
          </table:table-cell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table-cell table:style-name="表格1.G5" office:value-type="string">
            <text:p text:style-name="P2"><text:span text:style-name="T19">申請項目</text:span><text:span text:style-name="T29">（可複選）</text:span></text:p>
            <text:p text:style-name="P31">【閱覽、抄錄】【複製】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31"><text:span text:style-name="T27">□</text:span>【閱覽、抄錄】</text:p>
            <text:p text:style-name="P31"><text:span text:style-name="T27">□</text:span>【複製】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31"><text:span text:style-name="T27">□</text:span>【閱覽、抄錄】</text:p>
            <text:p text:style-name="P31"><text:span text:style-name="T27">□</text:span>【複製】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31"><text:span text:style-name="T27">□</text:span>【閱覽、抄錄】</text:p>
            <text:p text:style-name="P31"><text:span text:style-name="T27">□</text:span>【複製】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31"><text:span text:style-name="T27">□</text:span>【閱覽、抄錄】</text:p>
            <text:p text:style-name="P31"><text:span text:style-name="T27">□</text:span>【複製】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5" office:value-type="string">
            <text:p text:style-name="P31"><text:span text:style-name="T27">□</text:span>【閱覽、抄錄】</text:p>
            <text:p text:style-name="P31"><text:span text:style-name="T27">□</text:span>【複製】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2"><text:span text:style-name="T20">※</text:span><text:span text:style-name="T16">序號</text:span><text:span text:style-name="T18">　　　　　　　　　</text:span><text:span text:style-name="T16">有使用檔案原件之必要，事由：</text:span><text:span text:style-name="T18">　　　　　　　　　　　　　　　　　　</text:span></text:p>
            <text:p text:style-name="P2"><text:span text:style-name="T16">　</text:span><text:span text:style-name="T18">　　　　　　　　　　　　　　　　　　　　　　　　　　　　　　　　　　　　　</text:span><text:span text:style-name="T1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7" office:value-type="string">
            <text:p text:style-name="P9">申請目的：□個人或關係人資料查詢　□學術研究　□新聞刊物報導　□業務參考</text:p>
            <text:p text:style-name="P3"><text:span text:style-name="T20">□</text:span><text:span text:style-name="T16">其他（請敘明目的）：</text:span><text:span text:style-name="T1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7" office:value-type="string">
            <text:p text:style-name="P32"><text:span text:style-name="T13"><text:s/></text:span><text:span text:style-name="T11">此致</text:span><text:span text:style-name="T3"> <text:s/></text:span><text:span text:style-name="T2">監察院</text:span></text:p>
            <text:p text:style-name="P33"><text:span text:style-name="T11">申請人簽章：</text:span><text:span text:style-name="T9">　　　</text:span><text:span text:style-name="T10"> <text:s text:c="5"/></text:span><text:span text:style-name="T9">　</text:span></text:p>
            <text:p text:style-name="P32"><text:span text:style-name="T28">※</text:span><text:span text:style-name="T11">代理人簽章：</text:span><text:span text:style-name="T9">　　</text:span><text:span text:style-name="T10"> <text:s text:c="10"/></text:span><text:span text:style-name="T12"><text:s text:c="5"/></text:span><text:span text:style-name="T11">申請日期：</text:span><text:span text:style-name="T10"> </text:span><text:span text:style-name="T9">　</text:span><text:span text:style-name="T11">年</text:span><text:span text:style-name="T10"> <text:s text:c="2"/></text:span><text:span text:style-name="T11">月</text:span><text:span text:style-name="T10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請詳閱後附填寫須知</text:p>
      <text:p text:style-name="P39"><draw:frame draw:style-name="fr1" draw:name="外框1" text:anchor-type="char" svg:x="-0.026cm" svg:y="-0.026cm" svg:width="15.453cm" svg:height="25.453cm" draw:z-index="0"><draw:text-box><text:p text:style-name="P24">填　寫　須　知</text:p><text:p text:style-name="P25">一、※標記者，請依需要加填，其他欄位請填具完整。</text:p><text:p text:style-name="P25">二、身分證明文件字號請填列身分證字號或護照號碼。</text:p><text:p text:style-name="P41">三、代理人如係意定代理者，請檢具委任書；如係法定代理者，請檢具相關證明文件影本。申請案件屬個人隱私資料者，請檢具身分關係證明文件。</text:p><text:p text:style-name="P35">四、法人、團體、事務所或營業所請附登記證影本及其管理人或代表人之證明文件。<text:span text:style-name="T22"/></text:p><text:p text:style-name="P40">五、申請本院檔案，有檔案法第十八條所定情形之一者或其他法令規定情事，本院得予駁回。</text:p><text:p text:style-name="P26">六、閱覽、抄錄或複製檔案，應於本院指定日期、時間及場所，並以核准之應用方式為之。</text:p><text:p text:style-name="P27">七、閱覽、抄錄或複製檔案，不得有下列行為：</text:p><text:p text:style-name="P28">(一)添註、塗改、更換、抽取、圈點或污損檔案。</text:p><text:p text:style-name="P28">(二)拆散已裝訂完成之檔案。</text:p><text:p text:style-name="P28">(三)以其他方法破壞檔案或變更檔案內容。</text:p><text:p text:style-name="P42">八、閱覽、抄錄或複製檔案收費：依「檔案閱覽抄錄複製收費標準」之規定辦理。</text:p><text:p text:style-name="P29">九、申請書填具後，得以書面通訊方式送監察院。</text:p><text:p text:style-name="P30">地址：台北市忠孝東路一段二號</text:p><text:p text:style-name="P34"><text:span text:style-name="T22">電話：（02）23413183</text:span><text:span text:style-name="T5">　</text:span></text:p><text:p text:style-name="P36">傳真：</text:p><text:p text:style-name="P38"><text:span text:style-name="T5">十、檔案法第二十六條規定：違反第二十條規定者（即本須知第七點規定事項），各機關得停止其應用。其涉及刑事責任者，移送該管檢察機關偵辦。</text:span><text:span text:style-name="T13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style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 (機關全銜)檔案應用申請書           申請書編號：090000001</dc:title>
    <meta:initial-creator>CY</meta:initial-creator>
    <meta:creation-date>2015-12-25T15:35:00</meta:creation-date>
    <dc:creator>admin</dc:creator>
    <dc:date>2015-12-25T15:35:00</dc:date>
    <meta:print-date>2003-06-11T10:07:00</meta:print-date>
    <meta:editing-cycles>2</meta:editing-cycles>
    <meta:editing-duration>PT1M</meta:editing-duration>
    <meta:document-statistic meta:table-count="1" meta:image-count="0" meta:object-count="0" meta:page-count="3" meta:paragraph-count="66" meta:word-count="799" meta:character-count="1227" meta:non-whitespace-character-count="811"/>
    <meta:generator>LibreOffice/7.5.9.2$Windows_X86_64 LibreOffice_project/cdeefe45c17511d326101eed8008ac4092f278a9</meta:generator>
  </office:meta>
</office:document-meta>
</file>