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201cm" style:rel-width="100%" fo:margin-top="0cm" fo:margin-bottom="0cm" table:align="center" style:writing-mode="page"/>
    </style:style>
    <style:style style:name="表格1.A" style:family="table-column">
      <style:table-column-properties style:column-width="1.524cm" style:rel-column-width="5806*"/>
    </style:style>
    <style:style style:name="表格1.B" style:family="table-column">
      <style:table-column-properties style:column-width="2.466cm" style:rel-column-width="9398*"/>
    </style:style>
    <style:style style:name="表格1.C" style:family="table-column">
      <style:table-column-properties style:column-width="2.023cm" style:rel-column-width="7707*"/>
    </style:style>
    <style:style style:name="表格1.D" style:family="table-column">
      <style:table-column-properties style:column-width="1.512cm" style:rel-column-width="5760*"/>
    </style:style>
    <style:style style:name="表格1.E" style:family="table-column">
      <style:table-column-properties style:column-width="3.545cm" style:rel-column-width="13507*"/>
    </style:style>
    <style:style style:name="表格1.F" style:family="table-column">
      <style:table-column-properties style:column-width="1.321cm" style:rel-column-width="5033*"/>
    </style:style>
    <style:style style:name="表格1.G" style:family="table-column">
      <style:table-column-properties style:column-width="4.808cm" style:rel-column-width="18321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3.3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1.3" style:family="table-row">
      <style:table-row-properties style:min-row-height="3.348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pt solid #000000"/>
    </style:style>
    <style:style style:name="表格1.5" style:family="table-row">
      <style:table-row-properties style:min-row-height="3.8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2.06cm" fo:keep-together="always"/>
    </style:style>
    <style:style style:name="表格1.7" style:family="table-row">
      <style:table-row-properties style:min-row-height="2.058cm" fo:keep-together="always"/>
    </style:style>
    <style:style style:name="表格1.8" style:family="table-row">
      <style:table-row-properties style:min-row-height="1.958cm" fo:keep-together="always"/>
    </style:style>
    <style:style style:name="表格1.9" style:family="table-row">
      <style:table-row-properties style:min-row-height="1.72cm" fo:keep-together="always"/>
    </style:style>
    <style:style style:name="表格1.10" style:family="table-row">
      <style:table-row-properties style:min-row-height="1.718cm" fo:keep-together="always"/>
    </style:style>
    <style:style style:name="表格1.11" style:family="table-row">
      <style:table-row-properties style:min-row-height="4.49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2" style:family="table-row">
      <style:table-row-properties style:min-row-height="3.094cm" fo:keep-together="always"/>
    </style:style>
    <style:style style:name="表格1.A12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Body_20_Text_20_Indent_20_3">
      <style:paragraph-properties fo:margin-left="0.753cm" fo:margin-right="-0.215cm" fo:margin-top="0.088cm" fo:margin-bottom="0cm" style:contextual-spacing="false" fo:line-height="0.847cm" fo:text-indent="0.748cm" style:auto-text-indent="false"/>
    </style:style>
    <style:style style:name="P2" style:family="paragraph" style:parent-style-name="Body_20_Text_20_Indent_20_3">
      <style:paragraph-properties fo:margin-left="1.997cm" fo:margin-top="0.088cm" fo:margin-bottom="0cm" style:contextual-spacing="false" fo:line-height="0.847cm" fo:text-indent="-0.497cm" style:auto-text-indent="false"/>
    </style:style>
    <style:style style:name="P3" style:family="paragraph" style:parent-style-name="Frame_20_contents">
      <style:paragraph-properties fo:line-height="0.847cm" fo:text-align="center" style:justify-single-word="false"/>
    </style:style>
    <style:style style:name="P4" style:family="paragraph" style:parent-style-name="Frame_20_contents">
      <style:paragraph-properties fo:margin-left="1.693cm" fo:margin-top="0.318cm" fo:margin-bottom="0cm" style:contextual-spacing="false" fo:line-height="0.847cm"/>
    </style:style>
    <style:style style:name="P5" style:family="paragraph" style:parent-style-name="Frame_20_contents">
      <style:paragraph-properties fo:margin-left="2.54cm" fo:margin-top="0.318cm" fo:margin-bottom="0cm" style:contextual-spacing="false" fo:line-height="0.847cm" fo:text-indent="-0.847cm" style:auto-text-indent="false"/>
    </style:style>
    <style:style style:name="P6" style:family="paragraph" style:parent-style-name="Frame_20_contents">
      <style:paragraph-properties fo:margin-left="2.207cm" fo:line-height="0.847cm" fo:text-indent="-0.517cm" style:auto-text-indent="false"/>
    </style:style>
    <style:style style:name="P7" style:family="paragraph" style:parent-style-name="Frame_20_contents">
      <style:paragraph-properties fo:margin-left="2.247cm" fo:margin-top="0.318cm" fo:margin-bottom="0cm" style:contextual-spacing="false" fo:line-height="0.847cm" fo:text-indent="-0.499cm" style:auto-text-indent="false"/>
    </style:style>
    <style:style style:name="P8" style:family="paragraph" style:parent-style-name="Frame_20_contents">
      <style:paragraph-properties fo:margin-left="2.536cm" fo:margin-right="0.741cm" fo:margin-top="0.318cm" fo:margin-bottom="0cm" style:contextual-spacing="false" fo:line-height="0.847cm" fo:text-align="justify" style:justify-single-word="false" fo:text-indent="-0.847cm" style:auto-text-indent="false"/>
    </style:style>
    <style:style style:name="P9" style:family="paragraph" style:parent-style-name="Frame_20_contents">
      <style:paragraph-properties fo:margin-left="2.171cm" fo:margin-right="0.741cm" fo:margin-top="0.318cm" fo:margin-bottom="0cm" style:contextual-spacing="false" fo:line-height="0.847cm" fo:text-align="justify" style:justify-single-word="false" fo:text-indent="-0.423cm" style:auto-text-indent="false"/>
    </style:style>
    <style:style style:name="P10" style:family="paragraph" style:parent-style-name="Frame_20_contents">
      <style:paragraph-properties fo:margin-left="1.499cm" fo:margin-top="0.318cm" fo:margin-bottom="0cm" style:contextual-spacing="false" fo:line-height="0.847cm" fo:text-align="justify" style:justify-single-word="false" fo:text-indent="0.002cm" style:auto-text-indent="false"/>
    </style:style>
    <style:style style:name="P11" style:family="paragraph" style:parent-style-name="Frame_20_contents">
      <style:paragraph-properties fo:margin-left="1.499cm" fo:line-height="0.847cm" fo:text-align="justify" style:justify-single-word="false" fo:text-indent="0.002cm" style:auto-text-indent="false"/>
    </style:style>
    <style:style style:name="P12" style:family="paragraph" style:parent-style-name="Frame_20_contents">
      <style:paragraph-properties fo:margin-left="1.499cm" fo:margin-right="0.741cm" fo:margin-top="0.318cm" fo:margin-bottom="0cm" style:contextual-spacing="false" fo:line-height="0.847cm" fo:text-indent="0.002cm" style:auto-text-indent="false"/>
    </style:style>
    <style:style style:name="P13" style:family="paragraph" style:parent-style-name="Frame_20_contents">
      <style:paragraph-properties fo:margin-left="1.499cm" fo:margin-top="0.318cm" fo:margin-bottom="0cm" style:contextual-spacing="false" fo:line-height="0.847cm" fo:text-indent="0.002cm" style:auto-text-indent="false"/>
    </style:style>
    <style:style style:name="P14" style:family="paragraph" style:parent-style-name="Frame_20_contents">
      <style:paragraph-properties fo:margin-left="1.998cm" fo:margin-top="0.318cm" fo:margin-bottom="0cm" style:contextual-spacing="false" fo:line-height="0.847cm" fo:text-indent="0.002cm" style:auto-text-indent="false"/>
    </style:style>
    <style:style style:name="P15" style:family="paragraph" style:parent-style-name="Frame_20_contents">
      <style:paragraph-properties fo:margin-left="1.499cm" fo:margin-top="0.318cm" fo:margin-bottom="0cm" style:contextual-spacing="false" fo:line-height="0.847cm"/>
    </style:style>
    <style:style style:name="P16" style:family="paragraph" style:parent-style-name="Frame_20_contents">
      <style:paragraph-properties fo:margin-left="1.499cm" fo:margin-top="0.318cm" fo:margin-bottom="0cm" style:contextual-spacing="false" fo:line-height="0.847cm" fo:text-indent="0.847cm" style:auto-text-indent="false"/>
    </style:style>
    <style:style style:name="P17" style:family="paragraph" style:parent-style-name="Frame_20_contents">
      <style:paragraph-properties fo:margin-left="2.26cm" fo:line-height="0.847cm" fo:text-indent="-0.753cm" style:auto-text-indent="false"/>
    </style:style>
    <style:style style:name="P18" style:family="paragraph" style:parent-style-name="Frame_20_contents">
      <style:paragraph-properties fo:margin-left="1.499cm" fo:margin-top="0.318cm" fo:margin-bottom="0.318cm" style:contextual-spacing="false" fo:line-height="0.635cm" fo:text-indent="0.002cm" style:auto-text-indent="false"/>
    </style:style>
    <style:style style:name="P19" style:family="paragraph" style:parent-style-name="Frame_20_contents" style:list-style-name="WWNum2">
      <style:paragraph-properties fo:margin-left="2.498cm" fo:margin-top="0.318cm" fo:margin-bottom="0.318cm" style:contextual-spacing="false" fo:line-height="0.635cm" fo:text-indent="-0.744cm" style:auto-text-indent="false"/>
    </style:style>
    <style:style style:name="P20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0.706cm" fo:text-indent="5.085cm" style:auto-text-indent="false"/>
    </style:style>
    <style:style style:name="P2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23" style:family="paragraph" style:parent-style-name="Standard">
      <style:paragraph-properties fo:margin-right="0.423cm" fo:line-height="0.706cm"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 style:list-style-name="WWNum1">
      <style:paragraph-properties fo:margin-left="0.63cm" fo:margin-top="0.318cm" fo:margin-bottom="0.318cm" style:contextual-spacing="false" fo:line-height="0.494cm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0.582cm" fo:margin-top="0.318cm" fo:margin-bottom="0cm" style:contextual-spacing="false" fo:line-height="0.494cm" fo:text-align="justify" style:justify-single-word="false" fo:text-indent="-0.032cm" style:auto-text-indent="false"/>
    </style:style>
    <style:style style:name="P29" style:family="paragraph" style:parent-style-name="Standard">
      <style:paragraph-properties fo:margin-left="0.582cm" fo:margin-top="0cm" fo:margin-bottom="0.318cm" style:contextual-spacing="false" fo:line-height="0.494cm" fo:text-align="justify" style:justify-single-word="false" fo:text-indent="-0.032cm" style:auto-text-indent="false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margin-top="0.318cm" fo:margin-bottom="0.318cm" style:contextual-spacing="false" fo:line-height="0.353cm" fo:text-align="center" style:justify-single-word="false"/>
      <style:text-properties fo:font-size="11pt" fo:language="es" fo:country="ES" style:font-name-asian="標楷體1" style:font-size-asian="11pt"/>
    </style:style>
    <style:style style:name="P32" style:family="paragraph" style:parent-style-name="Standard">
      <style:paragraph-properties fo:margin-top="0.318cm" fo:margin-bottom="0.318cm" style:contextual-spacing="false" fo:line-height="0.353cm" fo:text-align="center" style:justify-single-word="false"/>
      <style:text-properties fo:font-size="11pt" style:font-name-asian="標楷體1" style:font-size-asian="11pt"/>
    </style:style>
    <style:style style:name="P33" style:family="paragraph" style:parent-style-name="Standard">
      <style:paragraph-properties fo:margin-left="1.164cm" fo:margin-top="0.318cm" fo:margin-bottom="0.318cm" style:contextual-spacing="false" fo:line-height="0.353cm" fo:text-align="justify" style:justify-single-word="false" fo:text-indent="-1.164cm" style:auto-text-indent="false"/>
      <style:text-properties fo:font-size="11pt" style:font-name-asian="標楷體1" style:font-size-asian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name-asian="標楷體1" style:font-size-asian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1" style:font-size-asian="11pt" style:font-weight-asian="bold" style:font-weight-complex="bold"/>
    </style:style>
    <style:style style:name="P36" style:family="paragraph" style:parent-style-name="Standard">
      <style:paragraph-properties fo:margin-left="1.164cm" fo:margin-top="0.318cm" fo:margin-bottom="0.318cm" style:contextual-spacing="false" fo:line-height="0.353cm" fo:text-align="justify" style:justify-single-word="false" fo:text-indent="-1.164cm" style:auto-text-indent="false"/>
    </style:style>
    <style:style style:name="P37" style:family="paragraph" style:parent-style-name="Standard">
      <style:paragraph-properties fo:margin-top="0.318cm" fo:margin-bottom="0.318cm" style:contextual-spacing="false" fo:line-height="0.353cm" fo:text-align="justify" style:justify-single-word="false"/>
    </style:style>
    <style:style style:name="P38" style:family="paragraph" style:parent-style-name="Standard">
      <style:paragraph-properties fo:margin-top="0.318cm" fo:margin-bottom="0.318cm" style:contextual-spacing="false" fo:line-height="0.353cm" fo:text-align="justify" style:justify-single-word="false" fo:text-indent="0.706cm" style:auto-text-indent="false"/>
    </style:style>
    <style:style style:name="P39" style:family="paragraph" style:parent-style-name="Standard">
      <style:paragraph-properties fo:margin-left="0.582cm" fo:margin-top="0.318cm" fo:margin-bottom="0.318cm" style:contextual-spacing="false" fo:line-height="0.353cm" fo:text-align="justify" style:justify-single-word="false" fo:text-indent="-0.032cm" style:auto-text-indent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2.117cm" fo:text-align="justify" style:justify-single-word="false" fo:text-indent="-2.117cm" style:auto-text-indent="false"/>
    </style:style>
    <style:style style:name="P43" style:family="paragraph" style:parent-style-name="Standard">
      <style:paragraph-properties fo:margin-left="0.002cm" fo:text-align="justify" style:justify-single-word="false"/>
    </style:style>
    <style:style style:name="P44" style:family="paragraph" style:parent-style-name="Standard">
      <style:paragraph-properties fo:line-height="0.564cm" fo:text-align="center" style:justify-single-word="false"/>
    </style:style>
    <style:style style:name="P45" style:family="paragraph" style:parent-style-name="Standard">
      <style:paragraph-properties fo:line-height="0.988cm" fo:text-align="justify" style:justify-single-word="false" style:snap-to-layout-grid="false"/>
    </style:style>
    <style:style style:name="P46" style:family="paragraph" style:parent-style-name="Standard">
      <style:paragraph-properties fo:line-height="0.988cm" fo:text-align="justify" style:justify-single-word="false" fo:text-indent="0.494cm" style:auto-text-indent="false" style:snap-to-layout-grid="false"/>
    </style:style>
    <style:style style:name="P47" style:family="paragraph" style:parent-style-name="Standard">
      <style:paragraph-properties fo:margin-top="0cm" fo:margin-bottom="0cm" style:contextual-spacing="false" fo:break-before="page"/>
    </style:style>
    <style:style style:name="P48" style:family="paragraph" style:parent-style-name="Text_20_body_20_indent">
      <style:paragraph-properties fo:margin-left="2.341cm" fo:margin-top="0.318cm" fo:margin-bottom="0cm" style:contextual-spacing="false" fo:line-height="0.847cm" fo:text-indent="-0.593cm" style:auto-text-indent="false"/>
    </style:style>
    <style:style style:name="P49" style:family="paragraph" style:parent-style-name="Text_20_body_20_indent">
      <style:paragraph-properties fo:margin-left="2.171cm" fo:margin-top="0.318cm" fo:margin-bottom="0cm" style:contextual-spacing="false" fo:line-height="0.847cm" fo:text-indent="-0.423cm" style:auto-text-indent="false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BiauKai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weight-complex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13" style:family="text">
      <style:text-properties fo:font-size="13.5pt" style:font-name-asian="新細明體1" style:font-size-asian="13.5pt" style:font-size-complex="13.5pt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font-size="10pt" style:font-name-asian="標楷體1" style:font-size-asian="10pt" style:font-size-complex="10pt" style:font-weight-complex="bold"/>
    </style:style>
    <style:style style:name="T17" style:family="text">
      <style:text-properties fo:font-size="10pt" style:font-name-asian="BiauKai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0" style:family="text">
      <style:text-properties fo:font-size="10pt" fo:language="es" fo:country="ES" style:font-name-asian="標楷體1" style:font-size-asian="10pt"/>
    </style:style>
    <style:style style:name="T21" style:family="text">
      <style:text-properties fo:font-size="10pt" fo:language="es" fo:country="ES" style:text-underline-style="solid" style:text-underline-width="auto" style:text-underline-color="font-color" style:font-name-asian="標楷體1" style:font-size-asian="10pt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fo:font-size="11pt" style:font-name-asian="標楷體1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anguage="es" fo:country="ES" style:font-name-asian="標楷體1" style:font-size-asian="11pt"/>
    </style:style>
    <style:style style:name="T26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27" style:family="text">
      <style:text-properties fo:font-size="11pt" fo:font-weight="bold" style:font-name-asian="標楷體1" style:font-size-asian="11pt" style:font-weight-asian="bold" style:font-weight-complex="bold"/>
    </style:style>
    <style:style style:name="T28" style:family="text">
      <style:text-properties fo:font-size="11pt" fo:font-weight="bold" style:font-name-asian="標楷體1" style:font-size-asian="11pt" style:font-weight-asian="bold" style:font-size-complex="18pt" style:font-weight-complex="bold"/>
    </style:style>
    <style:style style:name="T29" style:family="text">
      <style:text-properties fo:font-size="11pt" style:font-name-asian="BiauKai" style:font-size-asian="11pt" style:font-size-complex="11pt"/>
    </style:style>
    <style:style style:name="T30" style:family="text">
      <style:text-properties fo:font-size="11pt" style:font-name-asian="新細明體1" style:font-size-asian="11pt" style:font-size-complex="11pt"/>
    </style:style>
    <style:style style:name="T31" style:family="text">
      <style:text-properties style:font-name="標楷體" fo:font-size="11pt" style:font-name-asian="標楷體1" style:font-size-asian="11pt" style:font-size-complex="11pt"/>
    </style:style>
    <style:style style:name="T32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33" style:family="text">
      <style:text-properties style:font-name="標楷體" style:font-name-asian="標楷體1"/>
    </style:style>
    <style:style style:name="T34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35" style:family="text">
      <style:text-properties fo:font-size="8pt" style:font-name-asian="標楷體1" style:font-size-asian="8pt" style:font-size-complex="8pt"/>
    </style:style>
    <style:style style:name="T36" style:family="text">
      <style:text-properties fo:font-size="8pt" fo:font-weight="bold" style:font-name-asian="標楷體1" style:font-size-asian="8pt" style:font-weight-asian="bold" style:font-weight-complex="bold"/>
    </style:style>
    <style:style style:name="T37" style:family="text">
      <style:text-properties fo:font-size="8.5pt" style:font-name-asian="標楷體1" style:font-size-asian="8.5pt" style:font-size-complex="8.5pt"/>
    </style:style>
    <style:style style:name="T38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39" style:family="text">
      <style:text-properties style:font-name="Wingdings 2" style:font-name-asian="Wingdings 21" style:font-name-complex="Wingdings 21"/>
    </style:style>
    <style:style style:name="T40" style:family="text">
      <style:text-properties style:font-name-asian="標楷體1"/>
    </style:style>
    <style:style style:name="T41" style:family="text">
      <style:text-properties style:text-underline-style="solid" style:text-underline-width="auto" style:text-underline-color="font-color" style:font-name-asian="標楷體1"/>
    </style:style>
    <style:style style:name="T42" style:family="text">
      <style:text-properties style:font-name-asian="BiauKai"/>
    </style:style>
    <style:style style:name="T43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44" style:family="text">
      <style:text-properties fo:font-size="11.5pt" style:font-size-asian="11.5pt" style:font-size-complex="11.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3.708cm" fo:min-width="16.596cm" fo:padding-top="0.127cm" fo:padding-bottom="0.127cm" fo:padding-left="0.254cm" fo:padding-right="0.254cm" fo:wrap-option="wrap" loext:decorative="false" fo:margin-left="0.303cm" fo:margin-right="0.346cm" fo:margin-top="0cm" fo:margin-bottom="0.049cm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3.962cm" fo:min-width="16.723cm" fo:padding-top="0.127cm" fo:padding-bottom="0.127cm" fo:padding-left="0.254cm" fo:padding-right="0.254cm" fo:wrap-option="wrap" loext:decorative="false" fo:margin-left="0.303cm" fo:margin-right="0.377cm" fo:margin-top="0cm" fo:margin-bottom="0.06cm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3"><text:span text:style-name="T1">監察院檔案應用申請書</text:span><text:span text:style-name="T1"/></text:p>
      <text:p text:style-name="P22" loext:marker-style-name="T13"><text:span text:style-name="T6">The Control Yuan</text:span><text:span text:style-name="T9"> </text:span><text:span text:style-name="T7">Archives Access Application Form</text:span></text:p>
      <text:p text:style-name="P23" loext:marker-style-name="T3"><text:span text:style-name="T3">申請書編號 </text:span><text:span text:style-name="T16">(</text:span><text:span text:style-name="T17">Application Form Number</text:span><text:span text:style-name="T18">)：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4" loext:marker-style-name="T22"><text:span text:style-name="T22">姓名Name</text:span><text:span text:style-name="T22"/></text:p>
          </table:table-cell>
          <table:covered-table-cell/>
          <table:table-cell table:style-name="表格1.C1" table:number-columns-spanned="2" office:value-type="string">
            <text:p text:style-name="P26" loext:marker-style-name="T22"><text:span text:style-name="T22">出生</text:span><text:span text:style-name="T22"/></text:p>
            <text:p text:style-name="P26" loext:marker-style-name="T22"><text:span text:style-name="T22">年月日</text:span><text:span text:style-name="T22"/></text:p>
            <text:p text:style-name="P26" loext:marker-style-name="T15"><text:span text:style-name="T18">Date of birth</text:span><text:span text:style-name="T15"/></text:p>
          </table:table-cell>
          <table:covered-table-cell/>
          <table:table-cell table:style-name="表格1.C1" office:value-type="string">
            <text:p text:style-name="P30" loext:marker-style-name="T22"><text:span text:style-name="T22">身分證明</text:span><text:span text:style-name="T22"/></text:p>
            <text:p text:style-name="P30" loext:marker-style-name="T22"><text:span text:style-name="T22">文件字號</text:span><text:span text:style-name="T22"/></text:p>
            <text:p text:style-name="P26" loext:marker-style-name="T22"><text:span text:style-name="T22">ID number</text:span><text:span text:style-name="T22"/></text:p>
          </table:table-cell>
          <table:table-cell table:style-name="表格1.F1" table:number-columns-spanned="2" office:value-type="string">
            <text:p text:style-name="P26" loext:marker-style-name="T22"><text:span text:style-name="T22">住（居）所、聯絡電話</text:span><text:span text:style-name="T22"/></text:p>
            <text:p text:style-name="P26" loext:marker-style-name="T22"><text:span text:style-name="T24">Address &amp; phone number</text:span><text:span text:style-name="T23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No_20_Spacing" loext:marker-style-name="T33"><text:span text:style-name="T31">申請人Applicant</text:span><text:span text:style-name="T33"> </text:span></text:p>
            <text:p text:style-name="P20" loext:marker-style-name="T5"/>
            <text:p text:style-name="P20" loext:marker-style-name="T5"/>
          </table:table-cell>
          <table:covered-table-cell/>
          <table:table-cell table:style-name="表格1.C2" table:number-columns-spanned="2" office:value-type="string">
            <text:p text:style-name="P31" loext:marker-style-name="T25"/>
          </table:table-cell>
          <table:covered-table-cell/>
          <table:table-cell table:style-name="表格1.C2" office:value-type="string">
            <text:p text:style-name="P32" loext:marker-style-name="T22"/>
          </table:table-cell>
          <table:table-cell table:style-name="表格1.F2" table:number-columns-spanned="2" office:value-type="string">
            <text:p text:style-name="P36" loext:marker-style-name="T22"><text:span text:style-name="T22">ADD：（</text:span><text:span text:style-name="T34">Postcode</text:span><text:span text:style-name="T26"> <text:s text:c="4"/></text:span><text:span text:style-name="T22">）</text:span></text:p>
            <text:p text:style-name="P33" loext:marker-style-name="T22"/>
            <text:p text:style-name="P37" loext:marker-style-name="T19"><text:span text:style-name="T22">TEL：</text:span><text:span text:style-name="T14">(O) </text:span></text:p>
            <text:p text:style-name="P37" loext:marker-style-name="T31"><text:span text:style-name="T14"><text:s text:c="6"/>(H) </text:span><text:span text:style-name="T31"/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 loext:marker-style-name="T22"><text:span text:style-name="T22">※代理人</text:span><text:span text:style-name="T24">Agent: </text:span></text:p>
            <text:p text:style-name="P34" loext:marker-style-name="T22"/>
            <text:p text:style-name="P34" loext:marker-style-name="T22"/>
            <text:p text:style-name="P40" loext:marker-style-name="T22"><text:span text:style-name="T22">與申請人之關係</text:span><text:span text:style-name="T22"/></text:p>
            <text:p text:style-name="P40" loext:marker-style-name="T37"><text:span text:style-name="T37">Relationship with the applicant</text:span><text:span text:style-name="T37"/></text:p>
            <text:p text:style-name="P40" loext:marker-style-name="T22"><text:span text:style-name="T22">（　　　　　　　　）</text:span><text:span text:style-name="T22"/></text:p>
          </table:table-cell>
          <table:covered-table-cell/>
          <table:table-cell table:style-name="表格1.C3" table:number-columns-spanned="2" office:value-type="string">
            <text:p text:style-name="P34" loext:marker-style-name="T22"/>
          </table:table-cell>
          <table:covered-table-cell/>
          <table:table-cell table:style-name="表格1.C3" office:value-type="string">
            <text:p text:style-name="P34" loext:marker-style-name="T22"/>
          </table:table-cell>
          <table:table-cell table:style-name="表格1.F3" table:number-columns-spanned="2" office:value-type="string">
            <text:p text:style-name="P36" loext:marker-style-name="T22"><text:span text:style-name="T22">ADD：（</text:span><text:span text:style-name="T35">Postcode</text:span><text:span text:style-name="T22">）</text:span></text:p>
            <text:p text:style-name="P33" loext:marker-style-name="T22"/>
            <text:p text:style-name="P37" loext:marker-style-name="T21"><text:span text:style-name="T25">TEL：</text:span><text:span text:style-name="T20">(O)</text:span></text:p>
            <text:p text:style-name="P38" loext:marker-style-name="T22"><text:span text:style-name="T20"><text:s text:c="2"/></text:span><text:span text:style-name="T14">(H)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text:style-name="WWNum1">
              <text:list-item>
                <text:p text:style-name="P27" loext:marker-style-name="T22"><text:span text:style-name="T22">法人、團體、事務所或營業所名稱：</text:span><text:span text:style-name="T26">　　　　　　　　　　 <text:s text:c="3"/>　　　　　　　<text:line-break/></text:span><text:span text:style-name="T18">Name of corporation, organization, firm, or business establishment</text:span></text:p>
              </text:list-item>
            </text:list>
            <text:p text:style-name="P39" loext:marker-style-name="T22"><text:span text:style-name="T22">ADD： </text:span><text:span text:style-name="T26">(</text:span><text:span text:style-name="T34">Postcode</text:span><text:span text:style-name="T26"> <text:s text:c="9"/>)　　　　　　　　　　　 <text:s text:c="3"/>　　　　　　　　　　</text:span></text:p>
            <text:p text:style-name="P28" loext:marker-style-name="T26"><text:span text:style-name="T22">TEL： </text:span><text:span text:style-name="T26">　　　　　 <text:s text:c="4"/>　　　　</text:span></text:p>
            <text:p text:style-name="P28" loext:marker-style-name="T22"><text:span text:style-name="T22">(管理人或代表人資料請填於上項申請人欄位)</text:span><text:span text:style-name="T22"/></text:p>
            <text:p text:style-name="P29" loext:marker-style-name="T22"><text:span text:style-name="T22">(</text:span><text:span text:style-name="T15">Enter information of administrator or representative in the applicant column above.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4" loext:marker-style-name="T27"><text:span text:style-name="T27">序號</text:span><text:span text:style-name="T27"/></text:p>
            <text:p text:style-name="P44" loext:marker-style-name="T27"><text:span text:style-name="T27">No.</text:span><text:span text:style-name="T27"/></text:p>
          </table:table-cell>
          <table:table-cell table:style-name="表格1.B5" table:number-columns-spanned="2" office:value-type="string">
            <text:p text:style-name="P44" loext:marker-style-name="T27"><text:span text:style-name="T32">檔號或文(編)號</text:span><text:span text:style-name="T32"/></text:p>
            <text:p text:style-name="P44" loext:marker-style-name="T30"><text:span text:style-name="T29">Document Number</text:span><text:span text:style-name="T30"/></text:p>
            <text:p text:style-name="P44" loext:marker-style-name="T30"><text:span text:style-name="T24">o</text:span><text:span text:style-name="T30">r Reference </text:span><text:span text:style-name="T29">Number</text:span></text:p>
          </table:table-cell>
          <table:covered-table-cell/>
          <table:table-cell table:style-name="表格1.B5" table:number-columns-spanned="3" office:value-type="string">
            <text:p text:style-name="P24" loext:marker-style-name="T32"><text:span text:style-name="T32">檔案名稱或內容要旨或</text:span><text:span text:style-name="T32"/></text:p>
            <text:p text:style-name="P44" loext:marker-style-name="T27"><text:span text:style-name="T32">其他可供查詢檔號或文(編)號之資訊</text:span><text:span text:style-name="T32"/></text:p>
            <text:p text:style-name="P44" loext:marker-style-name="T24"><text:span text:style-name="T24">Title or Description of Content</text:span><text:span text:style-name="T24"/></text:p>
            <text:p text:style-name="P44" loext:marker-style-name="T23"><text:span text:style-name="T24">o</text:span><text:span text:style-name="T23">r Other Information Available for Inquiry Regarding File, Reference, or Document Numbers</text:span></text:p>
          </table:table-cell>
          <table:covered-table-cell/>
          <table:covered-table-cell/>
          <table:table-cell table:style-name="表格1.G5" office:value-type="string">
            <text:p text:style-name="P25" loext:marker-style-name="T36"><text:span text:style-name="T27">申請項目</text:span><text:span text:style-name="T28">（可複選）</text:span></text:p>
            <text:p text:style-name="P25" loext:marker-style-name="T24"><text:span text:style-name="T24">Applying for：</text:span><text:span text:style-name="T24"/></text:p>
            <text:p text:style-name="P25" loext:marker-style-name="T15"><text:span text:style-name="T18">(multiple selections allowed)</text:span><text:span text:style-name="T15"/></text:p>
          </table:table-cell>
        </table:table-row>
        <table:table-row table:style-name="表格1.6">
          <table:table-cell table:style-name="表格1.A5" office:value-type="string">
            <text:p text:style-name="P25" loext:marker-style-name="T22"><text:span text:style-name="T22">1</text:span><text:span text:style-name="T22"/></text:p>
          </table:table-cell>
          <table:table-cell table:style-name="表格1.B5" table:number-columns-spanned="2" office:value-type="string">
            <text:p text:style-name="P35" loext:marker-style-name="T27"/>
          </table:table-cell>
          <table:covered-table-cell/>
          <table:table-cell table:style-name="表格1.B5" table:number-columns-spanned="3" office:value-type="string">
            <text:p text:style-name="P35" loext:marker-style-name="T27"/>
          </table:table-cell>
          <table:covered-table-cell/>
          <table:covered-table-cell/>
          <table:table-cell table:style-name="表格1.G5" office:value-type="string">
            <text:p text:style-name="P40" loext:marker-style-name="T23"><text:span text:style-name="T38"></text:span><text:span text:style-name="T23">【閱覽、抄錄】</text:span></text:p>
            <text:p text:style-name="P40" loext:marker-style-name="T23"><text:span text:style-name="T24">Viewing &amp; Hand Copying</text:span><text:span text:style-name="T23"/></text:p>
            <text:p text:style-name="P40" loext:marker-style-name="T23"><text:span text:style-name="T38"></text:span><text:span text:style-name="T23">【複製】</text:span><text:span text:style-name="T24">Duplicating</text:span></text:p>
          </table:table-cell>
        </table:table-row>
        <text:soft-page-break/>
        <table:table-row table:style-name="表格1.7">
          <table:table-cell table:style-name="表格1.A5" office:value-type="string">
            <text:p text:style-name="P25" loext:marker-style-name="T22"><text:span text:style-name="T22">2</text:span><text:span text:style-name="T22"/></text:p>
          </table:table-cell>
          <table:table-cell table:style-name="表格1.B5" table:number-columns-spanned="2" office:value-type="string">
            <text:p text:style-name="P35" loext:marker-style-name="T27"/>
          </table:table-cell>
          <table:covered-table-cell/>
          <table:table-cell table:style-name="表格1.B5" table:number-columns-spanned="3" office:value-type="string">
            <text:p text:style-name="P35" loext:marker-style-name="T27"/>
          </table:table-cell>
          <table:covered-table-cell/>
          <table:covered-table-cell/>
          <table:table-cell table:style-name="表格1.G5" office:value-type="string">
            <text:p text:style-name="P40" loext:marker-style-name="T23"><text:span text:style-name="T38"></text:span><text:span text:style-name="T23">【閱覽、抄錄】</text:span></text:p>
            <text:p text:style-name="P40" loext:marker-style-name="T23"><text:span text:style-name="T24">Viewing &amp; Hand Copying</text:span><text:span text:style-name="T23"/></text:p>
            <text:p text:style-name="P40" loext:marker-style-name="T23"><text:span text:style-name="T38"></text:span><text:span text:style-name="T23">【複製】</text:span><text:span text:style-name="T24">Duplicating</text:span></text:p>
          </table:table-cell>
        </table:table-row>
        <table:table-row table:style-name="表格1.8">
          <table:table-cell table:style-name="表格1.A5" office:value-type="string">
            <text:p text:style-name="P25" loext:marker-style-name="T22"><text:span text:style-name="T22">3</text:span><text:span text:style-name="T22"/></text:p>
          </table:table-cell>
          <table:table-cell table:style-name="表格1.B5" table:number-columns-spanned="2" office:value-type="string">
            <text:p text:style-name="P34" loext:marker-style-name="T22"/>
          </table:table-cell>
          <table:covered-table-cell/>
          <table:table-cell table:style-name="表格1.B5" table:number-columns-spanned="3" office:value-type="string">
            <text:p text:style-name="P35" loext:marker-style-name="T27"/>
          </table:table-cell>
          <table:covered-table-cell/>
          <table:covered-table-cell/>
          <table:table-cell table:style-name="表格1.G5" office:value-type="string">
            <text:p text:style-name="P40" loext:marker-style-name="T23"><text:span text:style-name="T38"></text:span><text:span text:style-name="T23">【閱覽、抄錄】</text:span></text:p>
            <text:p text:style-name="P40" loext:marker-style-name="T23"><text:span text:style-name="T24">Viewing &amp; Hand Copying</text:span><text:span text:style-name="T23"/></text:p>
            <text:p text:style-name="P40" loext:marker-style-name="T24"><text:span text:style-name="T38"></text:span><text:span text:style-name="T23">【複製】</text:span><text:span text:style-name="T24">Duplicating</text:span></text:p>
          </table:table-cell>
        </table:table-row>
        <table:table-row table:style-name="表格1.9">
          <table:table-cell table:style-name="表格1.A5" office:value-type="string">
            <text:p text:style-name="P25" loext:marker-style-name="T22"><text:span text:style-name="T22">4</text:span><text:span text:style-name="T22"/></text:p>
          </table:table-cell>
          <table:table-cell table:style-name="表格1.B5" table:number-columns-spanned="2" office:value-type="string">
            <text:p text:style-name="P34" loext:marker-style-name="T22"/>
          </table:table-cell>
          <table:covered-table-cell/>
          <table:table-cell table:style-name="表格1.B5" table:number-columns-spanned="3" office:value-type="string">
            <text:p text:style-name="P35" loext:marker-style-name="T27"/>
          </table:table-cell>
          <table:covered-table-cell/>
          <table:covered-table-cell/>
          <table:table-cell table:style-name="表格1.G5" office:value-type="string">
            <text:p text:style-name="P40" loext:marker-style-name="T23"><text:span text:style-name="T38"></text:span><text:span text:style-name="T23">【閱覽、抄錄】</text:span></text:p>
            <text:p text:style-name="P40" loext:marker-style-name="T23"><text:span text:style-name="T24">Viewing &amp; Hand Copying</text:span><text:span text:style-name="T23"/></text:p>
            <text:p text:style-name="P40" loext:marker-style-name="T23"><text:span text:style-name="T38"></text:span><text:span text:style-name="T23">【複製】</text:span><text:span text:style-name="T24">Duplicating</text:span></text:p>
          </table:table-cell>
        </table:table-row>
        <table:table-row table:style-name="表格1.10">
          <table:table-cell table:style-name="表格1.A5" office:value-type="string">
            <text:p text:style-name="P25" loext:marker-style-name="T22"><text:span text:style-name="T22">5</text:span><text:span text:style-name="T22"/></text:p>
          </table:table-cell>
          <table:table-cell table:style-name="表格1.B5" table:number-columns-spanned="2" office:value-type="string">
            <text:p text:style-name="P34" loext:marker-style-name="T22"/>
          </table:table-cell>
          <table:covered-table-cell/>
          <table:table-cell table:style-name="表格1.B5" table:number-columns-spanned="3" office:value-type="string">
            <text:p text:style-name="P35" loext:marker-style-name="T27"/>
          </table:table-cell>
          <table:covered-table-cell/>
          <table:covered-table-cell/>
          <table:table-cell table:style-name="表格1.G5" office:value-type="string">
            <text:p text:style-name="P40" loext:marker-style-name="T23"><text:span text:style-name="T38"></text:span><text:span text:style-name="T23">【閱覽、抄錄】</text:span></text:p>
            <text:p text:style-name="P40" loext:marker-style-name="T23"><text:span text:style-name="T24">Viewing &amp; Hand Copying</text:span><text:span text:style-name="T23"/></text:p>
            <text:p text:style-name="P40" loext:marker-style-name="T23"><text:span text:style-name="T38"></text:span><text:span text:style-name="T23">【複製】</text:span><text:span text:style-name="T24">Duplicating</text:span>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41" loext:marker-style-name="T4"><text:span text:style-name="T2">申請目的</text:span><text:span text:style-name="T4">Purpose of application：</text:span></text:p>
            <text:p text:style-name="P42" loext:marker-style-name="T40"><text:span text:style-name="T39"></text:span><text:span text:style-name="T40">學術研究Academic research　</text:span></text:p>
            <text:p text:style-name="P43" loext:marker-style-name="T40"><text:span text:style-name="T39"></text:span><text:span text:style-name="T40">個人或關係人資料查詢Inquiry into personal information or that of a related person </text:span></text:p>
            <text:p text:style-name="P43" loext:marker-style-name="T40"><text:span text:style-name="T39"></text:span><text:span text:style-name="T40">新聞刊物報導Mass media report</text:span></text:p>
            <text:p text:style-name="P43" loext:marker-style-name="T40"><text:span text:style-name="T39"></text:span><text:span text:style-name="T40">業務參考General reference </text:span></text:p>
            <text:p text:style-name="P43" loext:marker-style-name="T22"><text:span text:style-name="T39"></text:span><text:span text:style-name="T40">其他（請敘明目的）Others (please specify): </text:span><text:span text:style-name="T4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45" loext:marker-style-name="T10"><text:span text:style-name="T40"><text:s/></text:span><text:span text:style-name="T8">此致</text:span><text:span text:style-name="T10"> <text:s/>監察院 </text:span>Submitted to <text:s/><text:span text:style-name="T11">The Control Yuan</text:span></text:p>
            <text:p text:style-name="P46"><text:span text:style-name="T8">申請人簽章</text:span><text:span text:style-name="T40">S</text:span>ignature of applicant：__________________</text:p>
            <text:p text:style-name="P45" loext:marker-style-name="T8"><text:span text:style-name="T8">※代理人簽章</text:span><text:span text:style-name="T40">S</text:span>ignature of agent：_____________________</text:p>
            <text:p text:style-name="P46" loext:marker-style-name="T8"><text:span text:style-name="T8">申請日期</text:span><text:span text:style-name="T42">Application </text:span><text:span text:style-name="T40">Date</text:span>：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 loext:marker-style-name="T40"><text:span text:style-name="T40">請詳閱後附填寫須知(Please </text:span>read the following instructions carefully.)</text:p>
      <text:p text:style-name="Standard"><draw:custom-shape text:anchor-type="char" draw:z-index="0" draw:name="Rectangle 2" draw:style-name="gr2" draw:text-style-name="P50" svg:width="17.23cm" svg:height="24.215cm" svg:x="-0.014cm" svg:y="1.143cm"><text:p text:style-name="P3" loext:marker-style-name="T12"><text:span text:style-name="T12">填　寫　須　知 Instructions</text:span><text:span text:style-name="T12"/></text:p><text:p text:style-name="P4" loext:marker-style-name="T40"><text:span text:style-name="T40">一、※標記者，請依需要加填，其他欄位請填具完整。<text:line-break/>1. Please fill in the sections m</text:span><text:span text:style-name="T43">arked with ※ as needed; all oth</text:span><text:span text:style-name="T40">er sections<text:line-break/> <text:s/>should be filled in properly.</text:span></text:p><text:p text:style-name="P4" loext:marker-style-name="T40"><text:span text:style-name="T40">二、身分證明文件字號請填列身分證字號或護照號碼。<text:line-break/>2. For I.D. Number, please use either National Identification Card number or<text:line-break/> <text:s/>passport number.</text:span><text:span text:style-name="T40"/></text:p><text:p text:style-name="P5" loext:marker-style-name="T40"><text:span text:style-name="T40">三、代理人如係意定代理者，請檢具委任書；如係法定代理者，請檢具相<text:line-break/>關證明文件影本。申請案件屬個人隱私資料者，請檢具身分關係證明文件。</text:span><text:span text:style-name="T40"/></text:p><text:p text:style-name="P6"><text:span text:style-name="T40">3.</text:span><text:bookmark-start text:name="_Hlk176506183"/><text:span text:style-name="T40"> If an agent is designated</text:span><text:bookmark-end text:name="_Hlk176506183"/><text:span text:style-name="T40">, please provide a Power of Attorney. For legal guardians, please provide copies of Proof of Relationship Documents. If applying for private personal information, please provide Proof of Relationship Documents.</text:span></text:p><text:p text:style-name="P5" loext:marker-style-name="T40"><text:span text:style-name="T40">四、法人、團體、事務所或營業所請附登記證影本及其管理人或代表人之<text:line-break/>證明文件。</text:span><text:span text:style-name="T40"/></text:p><text:p text:style-name="P7" loext:marker-style-name="T40"><text:span text:style-name="T40">4. For entity, organization, firm or office applicants, please provide a copy of registration and proof of legal representative.</text:span><text:span text:style-name="T40"/></text:p><text:p text:style-name="P48">五、申請本院檔案，有檔案法第十八條所定情形之一者或其他法令規定情<text:line-break/>事，本院得予駁回。</text:p><text:p text:style-name="P49">5. The application may be fully or partially denied when violations of Archive <text:line-break/>Act §18 or other laws and regulations are discovered.</text:p><text:p text:style-name="P8" loext:marker-style-name="T40"><text:span text:style-name="T40">六、閱覽、抄錄或複製檔案，應於本院指定日期、時間及場所，並以核<text:line-break/>准之應用方式為之。</text:span><text:span text:style-name="T40"/></text:p><text:p text:style-name="P9" loext:marker-style-name="T40"><text:span text:style-name="T40">6. Viewing, hand copying and duplicating archives should only be done in <text:line-break/>the designated date, time, and place, and following approved way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47"><draw:custom-shape text:anchor-type="char" draw:z-index="1" draw:name="Rectangle 3" draw:style-name="gr1" draw:text-style-name="P50" svg:width="17.103cm" svg:height="23.961cm" svg:x="0.049cm" svg:y="1.27cm"><text:p text:style-name="P12" loext:marker-style-name="T40"><text:span text:style-name="T40">七、閱覽、抄錄或複製檔案，不得有下列行為：</text:span><text:span text:style-name="T40"/></text:p><text:p text:style-name="P14" loext:marker-style-name="T40"><text:span text:style-name="T40">(一)添註、塗改、更換、抽取、圈點或污損檔案。</text:span><text:span text:style-name="T40"/></text:p><text:p text:style-name="P14" loext:marker-style-name="T40"><text:span text:style-name="T40">(二)拆散已裝訂完成之檔案。</text:span><text:span text:style-name="T40"/></text:p><text:p text:style-name="P14" loext:marker-style-name="T40"><text:span text:style-name="T40">(三)以其他方法破壞檔案或變更檔案內容。</text:span><text:span text:style-name="T40"/></text:p><text:p text:style-name="P18" loext:marker-style-name="T40"><text:span text:style-name="T40">7. The following behaviors are not allowed:</text:span><text:span text:style-name="T40"/></text:p><text:list text:style-name="WWNum2"><text:list-item><text:p text:style-name="P19" loext:marker-style-name="T40"><text:span text:style-name="T40">Adding annotations, altering, changing, removing, marking or damaging the content of the archives;</text:span><text:span text:style-name="T40"/></text:p></text:list-item><text:list-item><text:p text:style-name="P19" loext:marker-style-name="T40"><text:span text:style-name="T40">Unpicking the bound archives;</text:span><text:span text:style-name="T40"/></text:p></text:list-item><text:list-item><text:p text:style-name="P19" loext:marker-style-name="T40"><text:span text:style-name="T40">Destroying or altering the content of the archives by other methods.</text:span><text:span text:style-name="T40"/></text:p></text:list-item></text:list><text:p text:style-name="P1">八、<text:span text:style-name="T44">閱覽、抄錄或複製檔案收費：依「檔案閱覽抄錄複製收費標準」之規定辦理。</text:span></text:p><text:p text:style-name="P2">8. Fees for duplication shall be charged according to “The Table of the Fees for Duplicating Archives”.</text:p><text:p text:style-name="P15" loext:marker-style-name="T40"><text:span text:style-name="T40">九、申請書填具後，得以書面通訊方式送監察院。</text:span><text:span text:style-name="T40"/></text:p><text:p text:style-name="P16" loext:marker-style-name="T40"><text:span text:style-name="T40">地址：100216台北市忠孝東路一段二號</text:span><text:span text:style-name="T40"/></text:p><text:p text:style-name="P13" loext:marker-style-name="T40"><text:span text:style-name="T40">9. Applications can be sent by mail.<text:line-break/> <text:s/>ADD: No.2, Sec. 1, Zhongxiao E. Rd., Taipei City 100216, Taiwan (R.O.C.)</text:span><text:span text:style-name="T40"/></text:p><text:p text:style-name="P10" loext:marker-style-name="T40"><text:span text:style-name="T40">十、檔案法第二十六條規定：違反第二十條規定者（即本須知第七點規定事項），<text:line-break/>各機關得停止其應用。其涉及刑事責任者，移送該管檢察機關偵辦。</text:span><text:span text:style-name="T40"/></text:p><text:p text:style-name="P17"><text:span text:style-name="T40">10. According to the Archive Act </text:span>§26: The government agency is entitled to cease archives viewing or copying by whoever violates the provision of §20 (Instructions No.7). If a criminal offence is involved, the case shall be referred to a prosecutor for investigation.</text:p><text:p text:style-name="P11" loext:marker-style-name="T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1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-0.019cm" fo:text-indent="-0.046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067cm" fo:text-indent="-0.115cm" style:auto-text-indent="false"/>
      <style:text-properties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>
      <style:paragraph-properties fo:margin-left="1.693cm" fo:margin-right="0.741cm" fo:margin-top="0.212cm" fo:margin-bottom="0cm" style:contextual-spacing="false" style:line-height-at-least="0.706cm" fo:text-indent="-0.847cm" style:auto-text-indent="false"/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ss-llse66" style:family="text"/>
    <style:style style:name="css-m6440w" style:family="text"/>
    <style:style style:name="css-192eh8c" style:family="text"/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1" fo:font-family="'Calibri Light'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 loext:linked-style-name="Body_20_Text_20_Indent_20_3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/>
    </style:style>
    <style:style style:name="ListLabel_20_3" style:display-name="ListLabel 3" style:family="text">
      <style:text-properties style:font-name="Times New Roman" fo:font-family="'Times New Roman'" style:font-pitch="variable"/>
    </style:style>
    <style:style style:name="ListLabel_20_4" style:display-name="ListLabel 4" style:family="text">
      <style:text-properties style:font-name="Times New Roman" fo:font-family="'Times New Roman'" style:font-pitch="variable"/>
    </style:style>
    <style:style style:name="ListLabel_20_5" style:display-name="ListLabel 5" style:family="text">
      <style:text-properties style:font-name="Times New Roman" fo:font-family="'Times New Roman'" style:font-pitch="variable"/>
    </style:style>
    <style:style style:name="ListLabel_20_6" style:display-name="ListLabel 6" style:family="text">
      <style:text-properties style:font-name="Times New Roman" fo:font-family="'Times New Roman'" style:font-pitch="variable"/>
    </style:style>
    <style:style style:name="ListLabel_20_7" style:display-name="ListLabel 7" style:family="text">
      <style:text-properties style:font-name="Times New Roman" fo:font-family="'Times New Roman'" style:font-pitch="variable"/>
    </style:style>
    <style:style style:name="ListLabel_20_8" style:display-name="ListLabel 8" style:family="text">
      <style:text-properties style:font-name="Times New Roman" fo:font-family="'Times New Roman'" style:font-pitch="variable"/>
    </style:style>
    <style:style style:name="ListLabel_20_9" style:display-name="ListLabel 9" style:family="text">
      <style:text-properties style:font-name="Times New Roman" fo:font-family="'Times New Roman'" style:font-pitch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1-1 (機關全銜)檔案應用申請書           申請書編號：090000001</dc:title>
    <meta:initial-creator>CY</meta:initial-creator>
    <dc:creator>邱汾芸</dc:creator>
    <meta:editing-cycles>14</meta:editing-cycles>
    <meta:print-date>2026-02-11T08:14:00</meta:print-date>
    <meta:creation-date>2026-03-04T09:34:00</meta:creation-date>
    <dc:date>2026-03-05T07:09:00</dc:date>
    <meta:editing-duration>PT24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4" meta:paragraph-count="97" meta:word-count="1155" meta:character-count="3571" meta:non-whitespace-character-count="3085"/>
    <meta:user-defined meta:name="AppVersion">16.0000</meta:user-defined>
    <meta:user-defined meta:name="Company">CY</meta:user-defined>
    <meta:template xlink:type="simple" xlink:actuate="onRequest" xlink:title="Normal.dotm" xlink:href=""/>
  </office:meta>
</office:document-meta>
</file>