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0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61cm" fo:margin-right="0cm" fo:text-align="justify" style:justify-single-word="false" fo:text-indent="-1.298cm" style:auto-text-indent="false"/>
    </style:style>
    <style:style style:name="P9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標題項目">
      <style:paragraph-properties fo:margin-left="3.163cm" fo:margin-right="0cm" fo:text-indent="-3.163cm" style:auto-text-indent="false"/>
    </style:style>
    <style:style style:name="P11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032cm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標楷體" fo:letter-spacing="normal" style:font-size-complex="16pt"/>
    </style:style>
    <style:style style:name="T5" style:family="text">
      <style:text-properties style:font-name="標楷體" fo:letter-spacing="0.028cm"/>
    </style:style>
    <style:style style:name="T6" style:family="text">
      <style:text-properties style:font-name="標楷體" fo:letter-spacing="0.028cm" style:letter-kerning="false"/>
    </style:style>
    <style:style style:name="T7" style:family="text">
      <style:text-properties style:font-name="標楷體" style:letter-kerning="false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監察院司法及獄政、內政及族群、財政及經濟、教育及文化委員會第6屆第11次聯席會議紀錄</text:span><text:span text:style-name="T2"/></text:p>
      <text:p text:style-name="P4" loext:marker-style-name="T4"><text:span text:style-name="T3">時　間：中華民國</text:span><text:span text:style-name="T4">113年06月12日(星期三) 下午12時15分</text:span></text:p>
      <text:p text:style-name="P5" loext:marker-style-name="T3"><text:span text:style-name="T3">地　點：第1會議室</text:span><text:span text:style-name="T3"/></text:p>
      <text:p text:style-name="P10" loext:marker-style-name="T1"><text:span text:style-name="T1">出席委員：王幼玲、王美玉、王麗珍、林文程、林郁容、林國明、施錦芳、范巽綠、浦忠成、高涌誠、張菊芳、郭文東、陳景峻、葉大華、葉宜津、趙永清、蔡崇義、蕭自佑、賴振昌、賴鼎銘、鴻義章</text:span><text:span text:style-name="T1"/></text:p>
      <text:p text:style-name="P10" loext:marker-style-name="T1"><text:span text:style-name="T1">列席委員：李鴻鈞</text:span><text:span text:style-name="T1"/></text:p>
      <text:p text:style-name="P5" loext:marker-style-name="T1"><text:span text:style-name="T1">請假委員：</text:span><text:span text:style-name="T5">田秋堇</text:span><text:span text:style-name="T6">(公假)</text:span><text:span text:style-name="T5">、林盛豐</text:span><text:span text:style-name="T6">(公假)</text:span><text:span text:style-name="T5">、紀惠容</text:span><text:span text:style-name="T1">、蘇麗瓊</text:span><text:span text:style-name="T7">(公假)</text:span></text:p>
      <text:p text:style-name="P11" loext:marker-style-name="T1"><text:span text:style-name="T1">主　　席：張菊芳</text:span><text:span text:style-name="T1"/></text:p>
      <text:p text:style-name="P11" loext:marker-style-name="T1"><text:span text:style-name="T1">主任秘書：林惠美、楊華璇、邱瑞枝、李昀</text:span><text:span text:style-name="T1"/></text:p>
      <text:p text:style-name="P11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6" loext:marker-style-name="T1"><text:soft-page-break/><text:span text:style-name="T1">一、法務部、教育部、衛生福利部函復，有關中央部會名義上應督導管理國內137個公益信託基金，然事業主管機關有否落實所訂定公益信託之許可及監督辦法；各基金是否有捐助自家上市櫃股票，名為公益信託避稅，實為操控基金之目的等情案之查復情形(109司調0062)。提請 討論案。</text:span><text:bookmark text:name="_GoBack"/><text:span text:style-name="T1"/></text:p>
      <text:p text:style-name="P7" loext:marker-style-name="T1"><text:span text:style-name="T1">決議：</text:span><text:span text:style-name="T1"/></text:p>
      <text:p text:style-name="P8" loext:marker-style-name="T1"><text:span text:style-name="T1">(一)抄核簽意見甲三(一)，函請法務部於114年5月31日前辦理見復。</text:span><text:span text:style-name="T1"/></text:p>
      <text:p text:style-name="P8" loext:marker-style-name="T1"><text:span text:style-name="T1">(二)抄核簽意見甲三(二)，函請教育部於114年5月31日前辦理見復。</text:span><text:span text:style-name="T1"/></text:p>
      <text:p text:style-name="P8" loext:marker-style-name="T1"><text:span text:style-name="T1">(三)抄核簽意見乙三，函請衛福部於114年5月31日前說明辦理成果或進度見復。</text:span><text:span text:style-name="T1"/></text:p>
      <text:p text:style-name="P9" loext:marker-style-name="T1"><text:span text:style-name="T1">散會：下午 12時15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4</meta:editing-cycles>
    <meta:creation-date>2024-07-17T06:22:00</meta:creation-date>
    <dc:date>2024-07-18T01:59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1" meta:word-count="514" meta:character-count="568" meta:non-whitespace-character-count="542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