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249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外交及國防、司法及獄政委員會第6屆第12次聯席會議紀錄</text:span><text:span text:style-name="T1"/></text:p>
      <text:p text:style-name="P3" loext:marker-style-name="T2"><text:span text:style-name="T2">時　間：中華民國113年04月16日(星期二) 上午11時4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施錦芳、紀惠容、浦忠成、高涌誠、張菊芳、郭文東、陳景峻、葉宜津、趙永清、賴鼎銘</text:span><text:span text:style-name="T1"/></text:p>
      <text:p text:style-name="P4" loext:marker-style-name="T1"><text:span text:style-name="T1">列席委員：李鴻鈞、賴振昌</text:span><text:span text:style-name="T1"/></text:p>
      <text:p text:style-name="P4" loext:marker-style-name="T1"><text:span text:style-name="T1">請假委員：王幼玲、林盛豐、范巽綠、葉大華、蔡崇義、蕭自佑、鴻義章、蘇麗瓊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明輝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衛生福利部函復，關於法務部矯正署臺北監獄收容人M○○○R O○○N S○○○○</text:span><text:bookmark text:name="_GoBack"/><text:span text:style-name="T1">O曾遭管理員及其他收容人施暴虐待，請求回德國前能居住於該監「和一舍」等情案之表示意見。(112內調16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抄核簽意見四前段、(一)，函請法務部（副知行政院）說明見復。</text:span><text:span text:style-name="T1"/></text:p>
      <text:p text:style-name="P7" loext:marker-style-name="T1"><text:span text:style-name="T1">二、抄核簽意見四前段、(二)，函請衛生福利部（副知行政院）說明見復。</text:span><text:span text:style-name="T1"/></text:p>
      <text:p text:style-name="P5" loext:marker-style-name="T1"><text:span text:style-name="T1">二、行政院函復，據報載，國人經網路應徵至東南亞國家打工，遭拘禁、限制人身自由，被逼迫進行詐騙犯罪工作，甚遭到性侵、毆打。究相關主管機關是否有進行跨部會合作救援並查處非法，以遏止民眾受騙等情案之續處情形。(112內正17)提請 討論案。</text:span><text:span text:style-name="T1"/></text:p>
      <text:p text:style-name="P6" loext:marker-style-name="T1"><text:span text:style-name="T1">決議：抄核簽意見三核提意見(一)至(二)，函請行政院續督導所屬積極落實檢討改進見復。</text:span><text:span text:style-name="T1"/></text:p>
      <text:p text:style-name="P8" loext:marker-style-name="T1"/>
      <text:p text:style-name="P8" loext:marker-style-name="T1"/>
      <text:p text:style-name="P8" loext:marker-style-name="T1"><text:soft-page-break/></text:p>
      <text:p text:style-name="P9"><text:span text:style-name="T1">散會：上午 11時45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內國司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4-29T08:37:00</meta:creation-date>
    <dc:date>2024-04-29T08:37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1" meta:word-count="558" meta:character-count="606" meta:non-whitespace-character-count="590"/>
    <meta:user-defined meta:name="AppVersion">16.0000</meta:user-defined>
    <meta:template xlink:type="simple" xlink:actuate="onRequest" xlink:title="Normal.dotm" xlink:href=""/>
  </office:meta>
</office:document-meta>
</file>