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標題項目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標題項目">
      <style:paragraph-properties fo:margin-left="2.54cm" fo:margin-right="0cm" fo:text-align="justify" style:justify-single-word="false" fo:text-indent="-2.54cm" style:auto-text-indent="false"/>
    </style:style>
    <style:style style:name="P5" style:family="paragraph" style:parent-style-name="標題項目">
      <style:paragraph-properties fo:margin-left="3.163cm" fo:margin-right="0cm" fo:text-align="justify" style:justify-single-word="false" fo:text-indent="-3.163cm" style:auto-text-indent="false"/>
    </style:style>
    <style:style style:name="P6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1.161cm" fo:margin-right="0cm" fo:text-align="justify" style:justify-single-word="false" fo:text-indent="-1.259cm" style:auto-text-indent="false"/>
    </style:style>
    <style:style style:name="P9" style:family="paragraph" style:parent-style-name="標題項目">
      <style:paragraph-properties fo:margin-left="1.905cm" fo:margin-right="0cm" fo:text-align="justify" style:justify-single-word="false" fo:text-indent="-1.905cm" style:auto-text-indent="false"/>
    </style:style>
    <style:style style:name="P10" style:family="paragraph" style:parent-style-name="標題項目">
      <style:paragraph-properties fo:margin-left="3.163cm" fo:margin-right="0cm" fo:text-indent="-3.163cm" style:auto-text-indent="false"/>
    </style:style>
    <style:style style:name="P11" style:family="paragraph" style:parent-style-name="標題項目">
      <style:paragraph-properties fo:margin-left="0cm" fo:margin-right="0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fo:letter-spacing="normal" style:font-size-complex="16pt"/>
    </style:style>
    <style:style style:name="T4" style:family="text">
      <style:text-properties style:font-name="標楷體" style:letter-kerning="false"/>
    </style:style>
    <style:style style:name="T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監察院司法及獄政、內政及族群、外交及國防委員會第6屆第15次聯席會議紀錄</text:span><text:span text:style-name="T1"/></text:p>
      <text:p text:style-name="P4" loext:marker-style-name="T3"><text:span text:style-name="T2">時　間：中華民國</text:span><text:span text:style-name="T3">113年06月12日(星期三) 上午11時53分</text:span></text:p>
      <text:p text:style-name="P5" loext:marker-style-name="T2"><text:span text:style-name="T2">地　點：第1會議室</text:span><text:span text:style-name="T2"/></text:p>
      <text:p text:style-name="P10" loext:marker-style-name="T1"><text:span text:style-name="T1">出席委員：王幼玲、王美玉、王麗珍、林文程、林郁容、林國明、施錦芳、范巽綠、浦忠成、高涌誠、張菊芳、郭文東、陳景峻、葉大華、葉宜津、趙永清、蔡崇義、蕭自佑、賴鼎銘、鴻義章</text:span><text:span text:style-name="T1"/></text:p>
      <text:p text:style-name="P10" loext:marker-style-name="T1"><text:span text:style-name="T1">列席委員：李鴻鈞、賴振昌</text:span><text:span text:style-name="T1"/></text:p>
      <text:p text:style-name="P10" loext:marker-style-name="T1"><text:span text:style-name="T1">請假委員：林盛豐</text:span><text:span text:style-name="T4">(公假)</text:span><text:span text:style-name="T1">、紀惠容、蘇麗瓊</text:span><text:span text:style-name="T4">(公假)</text:span></text:p>
      <text:p text:style-name="P11" loext:marker-style-name="T1"><text:span text:style-name="T1">主　　席：張菊芳</text:span><text:span text:style-name="T1"/></text:p>
      <text:p text:style-name="P11" loext:marker-style-name="T1"><text:span text:style-name="T1">主任秘書：林惠美、楊華璇、林明輝</text:span><text:span text:style-name="T1"/></text:p>
      <text:p text:style-name="P11" loext:marker-style-name="T1"><text:span text:style-name="T1">紀　　錄：許蕙齡</text:span><text:span text:style-name="T1"/></text:p>
      <text:p text:style-name="P3" loext:marker-style-name="T1"><text:span text:style-name="T1">　　甲、報告事項</text:span><text:span text:style-name="T1"/></text:p>
      <text:p text:style-name="P6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3" loext:marker-style-name="T1"><text:span text:style-name="T1">　　乙、討論事項</text:span><text:span text:style-name="T1"/></text:p>
      <text:p text:style-name="P8" loext:marker-style-name="T1"><text:span text:style-name="T1">一、行政院函復，據悉，西元1987年3月7日約20名無武裝</text:span><text:soft-page-break/><text:span text:style-name="T1">越南難民漁船至烈嶼東崗尋求政治庇護，時因陸軍金門防衛司令部（小金門守軍）執行軍令「格殺勿論」，包含嬰孩童及年長者等全數遭殺。案經本院調查報告77委85號依當時尋獲器具物品認定為匪船，國軍亦為處置過當，乃因國防部已懲處相關人員，而簽報院長核「閱」結案等情案之續處情形及函請同意展期(111司調0025)。提請 討論案。</text:span><text:bookmark text:name="_GoBack"/><text:span text:style-name="T1"/></text:p>
      <text:p text:style-name="P7" loext:marker-style-name="T1"><text:span text:style-name="T1">決議：函復行政院，本院同意展延期限至113年7月1日，並請該院依期限將相關資料續行函復本院。來文(2件)併案存查。</text:span><text:span text:style-name="T1"/></text:p>
      <text:p text:style-name="P9" loext:marker-style-name="T1"><text:span text:style-name="T1">散會：上午 11時54分</text:span><text:span text:style-name="T1"/></text:p>
      <text:p text:style-name="P7" loext:marker-style-name="T1"><text:span text:style-name="T1">　　　　　　　　　　　主　　席：張菊芳</text:span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內國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李孟純</dc:creator>
    <meta:editing-cycles>4</meta:editing-cycles>
    <meta:creation-date>2024-07-17T06:21:00</meta:creation-date>
    <dc:date>2024-07-17T06:21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97" meta:character-count="549" meta:non-whitespace-character-count="523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