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外交及國防、社會福利及衛生環境委員會第6屆第8次聯席會議紀錄</text:span><text:span text:style-name="T1"/></text:p>
      <text:p text:style-name="P3" loext:marker-style-name="T2"><text:span text:style-name="T2">時　間：中華民國113年04月16日(星期二) 上午11時4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施錦芳、紀惠容、浦忠成、張菊芳、陳景峻、葉宜津、趙永清、賴鼎銘</text:span><text:span text:style-name="T1"/></text:p>
      <text:p text:style-name="P4" loext:marker-style-name="T1"><text:span text:style-name="T1">列席委員：李鴻鈞、林國明、高涌誠、郭文東、賴振昌</text:span><text:span text:style-name="T1"/></text:p>
      <text:p text:style-name="P4" loext:marker-style-name="T1"><text:span text:style-name="T1">請假委員：王幼玲、王榮璋、林盛豐、范巽綠、蔡崇義、蕭自佑、鴻義章、蘇麗瓊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明輝、施貞仰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有關人權團體轉來，一名烏干達人民，因其性傾向，在該國持續受到暴力與死亡威脅而逃到臺灣，因無法取得居留權，未能自立生活。究我國對於其尋求庇護、申請居留權，是否符《公民與政治權利國際公約》第7條不遣返原則與兩公約規定等情案之辦理情形。(111內調33)提請 討論案。</text:span><text:span text:style-name="T1"/></text:p>
      <text:p text:style-name="P6" loext:marker-style-name="T1"><text:span text:style-name="T1">決議：函請行政院於每年2月底前定期續復，並說明「其他特殊原因」之定義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><text:span text:style-name="T1">散會：上午 11時43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內國社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4-29T08:36:00</meta:creation-date>
    <dc:date>2024-04-29T08:36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428" meta:character-count="455" meta:non-whitespace-character-count="442"/>
    <meta:user-defined meta:name="AppVersion">16.0000</meta:user-defined>
    <meta:template xlink:type="simple" xlink:actuate="onRequest" xlink:title="Normal.dotm" xlink:href=""/>
  </office:meta>
</office:document-meta>
</file>