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新細明體" style:font-name-asian="新細明體1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外交及國防、司法及獄政委員會第6屆第14次聯席會議紀錄</text:span><text:span text:style-name="T1"/></text:p>
      <text:p text:style-name="P3" loext:marker-style-name="T2"><text:span text:style-name="T2">時　間：中華民國113年06月18日(星期二) 上午10時3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郁容、林國明、林盛豐、施錦芳、高涌誠、郭文東、陳景峻、葉宜津、趙永清、蔡崇義、蕭自佑、賴鼎銘、鴻義章、蘇麗瓊</text:span><text:span text:style-name="T1"/></text:p>
      <text:p text:style-name="P4" loext:marker-style-name="T1"><text:span text:style-name="T1">列席委員：賴振昌</text:span><text:span text:style-name="T1"/></text:p>
      <text:p text:style-name="P4" loext:marker-style-name="T1"><text:span text:style-name="T1">請假委員：王幼玲、林文程、紀惠容、范巽綠、浦忠成、張菊芳、葉大華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明輝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5" loext:marker-style-name="T1"><text:span text:style-name="T1">二、行政院函復，據訴，印尼籍漁工與臺籍船長等，涉嫌共</text:span><text:soft-page-break/><text:span text:style-name="T1">同運輸海洛因毒品，經臺灣屏東地方法院判處有期徒刑。究印尼籍漁工及船員於拘提、逮捕、偵查及法庭審理過程中，是否有通譯等相關協助，以保障其權益並符合公民與政治權利國際公約等情案之申請展期至113年6月21日回復案。(112內調16)報請 鑒察。</text:span><text:span text:style-name="T1"/></text:p>
      <text:p text:style-name="P6" loext:marker-style-name="T1"><text:span text:style-name="T1">決定：准予備查</text:span><text:span text:style-name="T3">。</text:span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衛生福利部及法務部函復，關於法務部矯正署臺北監獄收容人M○○○R O○○N S○○○○O曾遭管理員及其他收容人施暴虐待，請求回德國前能居住於該監「和一舍」等情案之續處情形。(112內調16)提請 討論案。</text:span><text:span text:style-name="T1"/></text:p>
      <text:p text:style-name="P6" loext:marker-style-name="T1"><text:span text:style-name="T1">決議：抄核簽意見四，函請衛生福利部及法務部，於文到後3個月內研商見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0時32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國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7-09T06:14:00</meta:creation-date>
    <dc:date>2024-07-09T06:14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16" meta:character-count="567" meta:non-whitespace-character-count="551"/>
    <meta:user-defined meta:name="AppVersion">16.0000</meta:user-defined>
    <meta:template xlink:type="simple" xlink:actuate="onRequest" xlink:title="Normal.dotm" xlink:href=""/>
  </office:meta>
</office:document-meta>
</file>