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司法及獄政委員會第6屆第40次聯席會議紀錄</text:span><text:span text:style-name="T1"/></text:p>
      <text:p text:style-name="P3" loext:marker-style-name="T2"><text:span text:style-name="T2">時　間：中華民國113年01月16日(星期二) 上午11時4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郁容、林國明、林盛豐、施錦芳、紀惠容、浦忠成、高涌誠、張菊芳、郭文東、陳景峻、葉大華、趙永清、蔡崇義、蘇麗瓊</text:span><text:span text:style-name="T1"/></text:p>
      <text:p text:style-name="P4" loext:marker-style-name="T1"><text:span text:style-name="T1">列席委員：林文程、范巽綠、葉宜津、蕭自佑、賴振昌、賴鼎銘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據訴，為坐落南投縣仁愛鄉萬大段○</text:span><text:bookmark text:name="_GoBack"/><text:span text:style-name="T1">地號原住民保留地之所有權登記遭塗銷後，迄今仍為非原住民使用，原住民委員會及該縣仁愛鄉公所未依規處理等情案。提請 討論案。</text:span><text:span text:style-name="T1"/></text:p>
      <text:p text:style-name="P6" loext:marker-style-name="T1"><text:span text:style-name="T1">決議：抄簽註意見三研提意見，函請原住民族委員會督同南投縣仁愛鄉公所依法妥處見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上午 11時50分</text:span><text:span text:style-name="T1"/></text:p>
      <text:p text:style-name="P6" loext:marker-style-name="T1"><text:span text:style-name="T1">　　　　　　　　　　　主　　席：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3:00</meta:creation-date>
    <dc:date>2024-03-01T02:33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57" meta:character-count="394" meta:non-whitespace-character-count="367"/>
    <meta:user-defined meta:name="AppVersion">16.0000</meta:user-defined>
    <meta:template xlink:type="simple" xlink:actuate="onRequest" xlink:title="Normal.dotm" xlink:href=""/>
  </office:meta>
</office:document-meta>
</file>