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 style:list-style-name="WWNum3">
      <style:paragraph-properties fo:text-align="justify" style:justify-single-word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 style:list-style-name="WWNum3"/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教育及文化、司法及獄政委員會第6屆第23次聯席會議紀錄</text:span><text:span text:style-name="T1"/></text:p>
      <text:p text:style-name="P3" loext:marker-style-name="T2"><text:span text:style-name="T2">時　間：中華民國113年05月16日(星期四) 下午12時2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林國明、林盛豐、范巽綠、浦忠成、張菊芳、郭文東、葉大華、蔡崇義、蕭自佑、賴振昌、蘇麗瓊</text:span><text:span text:style-name="T1"/></text:p>
      <text:p text:style-name="P4" loext:marker-style-name="T1"><text:span text:style-name="T1">列席委員：田秋堇、李鴻鈞、陳景峻、鴻義章</text:span><text:span text:style-name="T1"/></text:p>
      <text:p text:style-name="P4" loext:marker-style-name="T1"><text:span text:style-name="T1">請假委員：林文程、林郁容、紀惠容、高涌誠、賴鼎銘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林惠美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text:style-name="WWNum2">
        <text:list-item>
          <text:p text:style-name="P6" loext:marker-style-name="T1"><text:span text:style-name="T1">范巽綠委員、蔡崇義委員調查：安康接待室為戒嚴時期</text:span><text:soft-page-break/><text:span text:style-name="T1">法務部調查局（下稱調查局）興建之建築群，主要功能為秘密偵訊和拘留人犯使用，經國家人權博物館於民國（下同）104年調查為「白色恐怖時期重要的史蹟點」，也是前促進轉型正義委員會</text:span><text:bookmark text:name="_GoBack"/><text:span text:style-name="T1">於111年正式公告之「不義遺址」，為見證威權時期情治機關運作執行的重要文化資產。經查，在安康接待室成立之前，尚有三張犁招待所、大龍峒留質室等不為人知的單位，同樣作為秘密偵訊使用。關於當年秘密偵訊的史料，應作為國家社會發展過程中的還原重要歷史文件，調查局對於該等極具歷史保存價值之文件資料，有否確依檔案法等相關規定，移交檔案管理局妥善保存？或有否迴避不提供該等資料之情事？另依國家人權博物館於網站上所作安康接待室之介紹，其至今空間仍閒置，未有妥善管理及使用。為還原遺址真實歷史，實有深入調查的必要案調查報告。(113教調14)提請 討論案。</text:span><text:span text:style-name="T1"/></text:p>
        </text:list-item>
      </text:list>
      <text:p text:style-name="P8" loext:marker-style-name="T1"><text:span text:style-name="T1">決議：</text:span><text:span text:style-name="T1"/></text:p>
      <text:list text:style-name="WWNum3">
        <text:list-item>
          <text:p text:style-name="P7" loext:marker-style-name="T1"><text:span text:style-name="T1">請參酌田秋堇委員意見修正。本案修正後通過。</text:span><text:span text:style-name="T1"/></text:p>
        </text:list-item>
        <text:list-item>
          <text:p text:style-name="P9" loext:marker-style-name="T1"><text:span text:style-name="T1">調查意見一至三，函請行政院督促所屬研議妥處</text:span><text:soft-page-break/><text:span text:style-name="T1">並檢討見復。</text:span><text:span text:style-name="T1"/></text:p>
        </text:list-item>
        <text:list-item>
          <text:p text:style-name="P9" loext:marker-style-name="T1"><text:span text:style-name="T1">處理辦法新增「調查報告移請國家人權委員會參酌」。</text:span><text:span text:style-name="T1"/></text:p>
        </text:list-item>
        <text:list-item>
          <text:p text:style-name="P9" loext:marker-style-name="T1"><text:span text:style-name="T1">調查報告案由、調查意見(含附圖及附表)及處理辦法，上網公布。</text:span><text:span text:style-name="T1"/></text:p>
        </text:list-item>
      </text:list>
      <text:p text:style-name="P10" loext:marker-style-name="T1"><text:span text:style-name="T1">散會：下午 12時31分</text:span><text:span text:style-name="T1"/></text:p>
      <text:p text:style-name="標題項目"><text:span text:style-name="T1">主　　席：范巽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司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10</meta:editing-cycles>
    <meta:print-date>2024-05-17T01:40:00</meta:print-date>
    <meta:creation-date>2024-05-16T06:44:00</meta:creation-date>
    <dc:date>2024-06-17T00:54:00</dc:date>
    <meta:editing-duration>PT10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2" meta:word-count="722" meta:character-count="755" meta:non-whitespace-character-count="740"/>
    <meta:user-defined meta:name="AppVersion">16.0000</meta:user-defined>
    <meta:template xlink:type="simple" xlink:actuate="onRequest" xlink:title="Normal" xlink:href=""/>
  </office:meta>
</office:document-meta>
</file>