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cm" fo:margin-right="0cm" fo:text-align="justify" style:justify-single-word="false" fo:text-indent="-1.9cm" style:auto-text-indent="false" style:punctuation-wrap="hanging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教育及文化、內政及族群、財政及經濟委員會第6屆第16次聯席會議紀錄</text:span><text:span text:style-name="T1"/></text:p>
      <text:p text:style-name="P3" loext:marker-style-name="T2"><text:span text:style-name="T2">時　間：中華民國113年01月11日(星期四) 上午10時5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田秋堇、林文程、林郁容、林國明、林盛豐、施錦芳、范巽綠、浦忠成、張菊芳、郭文東、陳景峻、葉宜津、趙永清、蕭自佑、賴振昌、賴鼎銘、蘇麗瓊</text:span><text:span text:style-name="T1"/></text:p>
      <text:p text:style-name="P4" loext:marker-style-name="T1"><text:span text:style-name="T1">列席委員：紀惠容、高涌誠、蔡崇義</text:span><text:span text:style-name="T1"/></text:p>
      <text:p text:style-name="P4" loext:marker-style-name="T1"><text:span text:style-name="T1">請假委員：葉大華、鴻義章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楊華璇、邱瑞枝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oft-page-break/><text:span text:style-name="T1">監察業務處移來，陳訴人委任律師續訴，有關渠為身心障礙者，進入臺北市政府服務多年期間僅有1年考績列甲等，嚴重影響其轉調及升遷權益1案。(109教調21)提請 討論案。</text:span><text:span text:style-name="T1"/></text:p>
        </text:list-item>
      </text:list>
      <text:p text:style-name="P7" loext:marker-style-name="T1"><text:span text:style-name="T1">決議：本案抄送核簽意見三意旨，函復陳訴人，及函請臺北市政府勞動局參處。</text:span><text:span text:style-name="T1"/></text:p>
      <text:p text:style-name="P9" loext:marker-style-name="T1"><text:span text:style-name="T1">散會：上午 10時52分</text:span><text:span text:style-name="T1"/></text:p>
      <text:p text:style-name="P2"><text:span text:style-name="T1">主　　席：范巽綠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內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1-11T08:13:00</meta:creation-date>
    <dc:date>2024-01-24T00:58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70" meta:character-count="400" meta:non-whitespace-character-count="385"/>
    <meta:user-defined meta:name="AppVersion">16.0000</meta:user-defined>
    <meta:template xlink:type="simple" xlink:actuate="onRequest" xlink:title="Normal" xlink:href=""/>
  </office:meta>
</office:document-meta>
</file>