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padding-left="0cm" fo:padding-right="0.141cm" fo:padding-top="0.035cm" fo:padding-bottom="0.035cm" fo:border="0.51pt solid #ffffff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交通及採購委員會第6屆第13次聯席會議紀錄</text:span><text:span text:style-name="T1"/></text:p>
      <text:p text:style-name="P3" loext:marker-style-name="T2"><text:span text:style-name="T2">時　間：中華民國113年06月13日(星期四) 下午12時19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郭文東、葉大華、葉宜津、蕭自佑、賴振昌、賴鼎銘、鴻義章、蘇麗瓊</text:span><text:span text:style-name="T1"/></text:p>
      <text:p text:style-name="P4" loext:marker-style-name="T1"><text:span text:style-name="T1">列席委員：王幼玲、高涌誠、張菊芳、陳景峻、趙永清、蔡崇義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鄭旭浩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oft-page-break/><text:span text:style-name="T1">教育部及基隆市政府函各1件，有關國內部分中小學疑遭殭屍網路攻擊致教學活動受阻；我國中小學及教育主管機關之資安資源配置是否允當、聯防機制是否有效、相關法令遵循及通報應變是否落實等情案之檢討改善情形。(113教調7)提請 討論案。</text:span><text:span text:style-name="T1"/></text:p>
        </text:list-item>
      </text:list>
      <text:p text:style-name="P7" loext:marker-style-name="T1"><text:span text:style-name="T1">決議：本案抄送核簽意見三，函請教育部督同基隆市政府教育處於113年12月31日前續辦見復。</text:span><text:span text:style-name="T1"/></text:p>
      <text:p text:style-name="P8" loext:marker-style-name="T1"><text:span text:style-name="T1">散會：下午 12時20分</text:span><text:span text:style-name="T1"/></text:p>
      <text:p text:style-name="P9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6-13T07:01:00</meta:creation-date>
    <dc:date>2024-06-20T06:38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89" meta:character-count="422" meta:non-whitespace-character-count="407"/>
    <meta:user-defined meta:name="AppVersion">16.0000</meta:user-defined>
    <meta:template xlink:type="simple" xlink:actuate="onRequest" xlink:title="Normal" xlink:href=""/>
  </office:meta>
</office:document-meta>
</file>