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內政及族群、司法及獄政委員會第6屆第45次聯席會議紀錄</text:span><text:span text:style-name="T1"/></text:p>
      <text:p text:style-name="P3" loext:marker-style-name="T2"><text:span text:style-name="T2">時　間：中華民國113年06月18日(星期二) 上午10時28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林郁容、林國明、林盛豐、施錦芳、高涌誠、郭文東、陳景峻、趙永清、蔡崇義、蘇麗瓊</text:span><text:span text:style-name="T1"/></text:p>
      <text:p text:style-name="P4" loext:marker-style-name="T1"><text:span text:style-name="T1">列席委員：葉宜津、蕭自佑、賴振昌、賴鼎銘、鴻義章</text:span><text:span text:style-name="T1"/></text:p>
      <text:p text:style-name="P4" loext:marker-style-name="T1"><text:span text:style-name="T1">請假委員：王幼玲、紀惠容、浦忠成、張菊芳、葉大華</text:span><text:span text:style-name="T1"/></text:p>
      <text:p text:style-name="P2" loext:marker-style-name="T1"><text:span text:style-name="T1">主　　席：王麗珍</text:span><text:span text:style-name="T1"/></text:p>
      <text:p text:style-name="P2" loext:marker-style-name="T1"><text:span text:style-name="T1">主任秘書：楊華璇、林惠美</text:span><text:span text:style-name="T1"/></text:p>
      <text:p text:style-name="P2" loext:marker-style-name="T1"><text:span text:style-name="T1">紀　　錄：陳美如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臺南市政府函復，有關前行政院發言人陳宗彥於任職該</text:span><text:soft-page-break/><text:span text:style-name="T1">府新聞及國際關係處處長等職務期間，疑接受業者不當性招待，並因臺南市政府所屬機關相關案件，接受行賄，涉嫌違反貪污治罪條例等罪嫌等情案之檢討情形。(113內調14)提請 討論案。</text:span><text:span text:style-name="T1"/></text:p>
      <text:p text:style-name="P6" loext:marker-style-name="T1"><text:span text:style-name="T1">決議：本件函復符合調查意旨，調査意見一部分結案。</text:span><text:span text:style-name="T1"/></text:p>
      <text:p text:style-name="P5" loext:marker-style-name="T1"><text:span text:style-name="T1">二、據續訴，為苗栗縣政府辦理鯉魚潭水庫工程用地徵收作業，查估與發放補償不公，損害權益等情案。提請 討論案。</text:span><text:span text:style-name="T1"/></text:p>
      <text:p text:style-name="P6" loext:marker-style-name="T1"><text:span text:style-name="T1">決議：本次續訴無新事證，併案存查。</text:span><text:span text:style-name="T1"/></text:p>
      <text:p text:style-name="P7" loext:marker-style-name="T1"/>
      <text:p text:style-name="P7" loext:marker-style-name="T1"/>
      <text:p text:style-name="P7" loext:marker-style-name="T1"/>
      <text:p text:style-name="P8"><text:span text:style-name="T1">散會：上午 10時30分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內司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美如</dc:creator>
    <meta:editing-cycles>2</meta:editing-cycles>
    <meta:creation-date>2024-07-09T06:13:00</meta:creation-date>
    <dc:date>2024-07-09T06:13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9" meta:word-count="433" meta:character-count="462" meta:non-whitespace-character-count="448"/>
    <meta:user-defined meta:name="AppVersion">16.0000</meta:user-defined>
    <meta:template xlink:type="simple" xlink:actuate="onRequest" xlink:title="Normal.dotm" xlink:href=""/>
  </office:meta>
</office:document-meta>
</file>