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-0.025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align="justify" style:justify-single-word="false" fo:text-indent="-2.014cm" style:auto-text-indent="false"/>
    </style:style>
    <style:style style:name="P9" style:family="paragraph" style:parent-style-name="標題項目">
      <style:paragraph-properties fo:margin-left="3.062cm" fo:margin-right="0cm" fo:text-align="justify" style:justify-single-word="false" fo:text-indent="-1.259cm" style:auto-text-indent="false"/>
    </style:style>
    <style:style style:name="P10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1" style:family="paragraph" style:parent-style-name="標題項目">
      <style:paragraph-properties fo:margin-left="3.163cm" fo:margin-right="0cm" fo:text-indent="-3.163cm" style:auto-text-indent="false"/>
    </style:style>
    <style:style style:name="P12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normal" style:font-size-complex="16pt"/>
    </style:style>
    <style:style style:name="T4" style:family="text">
      <style:text-properties style:font-name="標楷體" style:letter-kerning="false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司法及獄政、財政及經濟委員會第6屆第15次聯席會議紀錄</text:span><text:span text:style-name="T1"/></text:p>
      <text:p text:style-name="P4" loext:marker-style-name="T3"><text:span text:style-name="T2">時　間：中華民國</text:span><text:span text:style-name="T3">113年06月12日(星期三) 上午11時28分</text:span></text:p>
      <text:p text:style-name="P5" loext:marker-style-name="T2"><text:span text:style-name="T2">地　點：第1會議室</text:span><text:span text:style-name="T2"/></text:p>
      <text:p text:style-name="P11" loext:marker-style-name="T1"><text:span text:style-name="T1">出席委員：王幼玲、王美玉、王麗珍、林郁容、林國明、高涌誠、張菊芳、郭文東、葉大華、葉宜津、趙永清、蔡崇義、賴振昌、鴻義章</text:span><text:span text:style-name="T1"/></text:p>
      <text:p text:style-name="P11" loext:marker-style-name="T1"><text:span text:style-name="T1">列席委員：李鴻鈞、林文程、范巽綠、浦忠成、陳景峻、蕭自佑、賴鼎銘</text:span><text:span text:style-name="T1"/></text:p>
      <text:p text:style-name="P11" loext:marker-style-name="T1"><text:span text:style-name="T1">請假委員：田秋堇</text:span><text:span text:style-name="T4">(公假)</text:span><text:span text:style-name="T1">、紀惠容</text:span></text:p>
      <text:p text:style-name="P12" loext:marker-style-name="T1"><text:span text:style-name="T1">主　　席：張菊芳</text:span><text:span text:style-name="T1"/></text:p>
      <text:p text:style-name="P12" loext:marker-style-name="T1"><text:span text:style-name="T1">主任秘書：林惠美、邱瑞枝</text:span><text:span text:style-name="T1"/></text:p>
      <text:p text:style-name="P12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6" loext:marker-style-name="T1"><text:span text:style-name="T1">一、高涌誠委員、賴振昌委員調查「據訴，臺灣高等法院審</text:span><text:soft-page-break/><text:span text:style-name="T1">理111年度金上訴字第○號渠被訴違反期貨交易法案件，疑違反罪刑法定原則之誡命，且判決疑有主文與理由矛盾、違反證據法則與正當法律程序，及適用法則不當等違背法令事由，致蒙受冤抑等情案」報告。提請 討論案。</text:span><text:span text:style-name="T1"/></text:p>
      <text:p text:style-name="P8" loext:marker-style-name="T1"><text:span text:style-name="T1">決議：</text:span><text:span text:style-name="T1"/></text:p>
      <text:p text:style-name="P9" loext:marker-style-name="T1"><text:span text:style-name="T1">(一)調查意見一、二，函送法務部轉請所屬研議救濟見復。</text:span><text:span text:style-name="T1"/></text:p>
      <text:p text:style-name="P9" loext:marker-style-name="T1"><text:span text:style-name="T1">(二)調查意見函送金融監督管理委員會，並請該會就調查意見三檢討改善見復。</text:span><text:span text:style-name="T1"/></text:p>
      <text:p text:style-name="P9" loext:marker-style-name="T1"><text:span text:style-name="T1">(三)調查意見函復陳訴人。</text:span><text:span text:style-name="T1"/></text:p>
      <text:p text:style-name="P9" loext:marker-style-name="T1"><text:span text:style-name="T1">(四)調查意見(含案由、處理辦法、調查委員姓名)另製作公布版上網公布。</text:span><text:span text:style-name="T1"/></text:p>
      <text:p text:style-name="P10" loext:marker-style-name="T1"><text:span text:style-name="T1">散會：上午 11時44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7-17T06:18:00</meta:creation-date>
    <dc:date>2024-07-17T06:18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2" meta:word-count="484" meta:character-count="522" meta:non-whitespace-character-count="496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