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 style:list-style-name="WWNum2">
      <style:paragraph-properties fo:text-align="justify" style:justify-single-word="false"/>
    </style:style>
    <style:style style:name="P7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</style:style>
    <style:style style:name="P9" style:family="paragraph" style:parent-style-name="標題項目" style:list-style-name="WWNum3">
      <style:paragraph-properties fo:margin-left="3.175cm" fo:margin-right="0cm" fo:text-indent="-1.27cm" style:auto-text-indent="false"/>
    </style:style>
    <style:style style:name="P10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教育及文化、交通及採購委員會第6屆第12次聯席會議紀錄</text:span><text:span text:style-name="T1"/></text:p>
      <text:p text:style-name="P3" loext:marker-style-name="T2"><text:span text:style-name="T2">時　間：中華民國113年05月16日(星期四) 上午9時46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林國明、林盛豐、范巽綠、浦忠成、郭文東、葉大華、蕭自佑、賴振昌、鴻義章、蘇麗瓊</text:span><text:span text:style-name="T1"/></text:p>
      <text:p text:style-name="P4" loext:marker-style-name="T1"><text:span text:style-name="T1">列席委員：王幼玲、李鴻鈞、張菊芳、陳景峻、蔡崇義</text:span><text:span text:style-name="T1"/></text:p>
      <text:p text:style-name="P4" loext:marker-style-name="T1"><text:span text:style-name="T1">請假委員：王麗珍、林文程、林郁容、施錦芳、葉宜津、賴鼎銘</text:span><text:span text:style-name="T1"/></text:p>
      <text:p text:style-name="P2" loext:marker-style-name="T1"><text:span text:style-name="T1">主　　席：范巽綠</text:span><text:span text:style-name="T1"/></text:p>
      <text:p text:style-name="P2" loext:marker-style-name="T1"><text:span text:style-name="T1">主任秘書：李昀、鄭旭浩</text:span><text:span text:style-name="T1"/></text:p>
      <text:p text:style-name="P2" loext:marker-style-name="T1"><text:span text:style-name="T1">紀　　錄：張瑀升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8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list xml:id="list3077433269" text:style-name="WWNum2">
        <text:list-item>
          <text:p text:style-name="P6" loext:marker-style-name="T1"><text:soft-page-break/><text:span text:style-name="T1">范巽綠委員、林郁容委員調查：據審計部111年度新竹市總決算審核報告，新竹市政府將世博台灣館轉型為兒童探索館，疑未及早因應整修統包工程進度落後情形，致已逾完工期程1年10個月仍未竣工。另該場館疑有2樓空間營運模式未具自償性，致未能達成場館永續經營目標，及工程延宕卻未據以調整營運勞務採購案履約期程，致未能發揮財務效益等情案調查報告。</text:span><text:bookmark-start text:name="_GoBack"/><text:span text:style-name="T1">(113教調19)</text:span><text:bookmark-end text:name="_GoBack"/><text:span text:style-name="T1">提請 討論案。</text:span><text:span text:style-name="T1"/></text:p>
        </text:list-item>
      </text:list>
      <text:p text:style-name="P8" loext:marker-style-name="T1"><text:span text:style-name="T1">決議：</text:span><text:span text:style-name="T1"/></text:p>
      <text:list text:style-name="WWNum3">
        <text:list-item>
          <text:p text:style-name="P9" loext:marker-style-name="T1"><text:span text:style-name="T1">調查意見一至四，函請新竹市政府檢討改進見復。</text:span><text:span text:style-name="T1"/></text:p>
        </text:list-item>
        <text:list-item>
          <text:p text:style-name="P9" loext:marker-style-name="T1"><text:span text:style-name="T1">調查意見一至四，函復審計部參考。</text:span><text:span text:style-name="T1"/></text:p>
        </text:list-item>
        <text:list-item>
          <text:p text:style-name="P9" loext:marker-style-name="T1"><text:span text:style-name="T1">調查報告案由、調查意見及處理辦法，上網公布。</text:span><text:span text:style-name="T1"/></text:p>
        </text:list-item>
      </text:list>
      <text:list text:continue-list="list3077433269" text:style-name="WWNum2">
        <text:list-item>
          <text:p text:style-name="P6" loext:marker-style-name="T1"><text:span text:style-name="T1">教育部函，有關永達技術學院經該部核定停辦期間，申請出售大湖體健休宿舍大樓案，該部未待土地所有權人簽署放棄承購聲明書，即同意該校辦理標售；又該部雖提出處分款項半數，應用於包含教職員工優退、離職相關經費之附帶條件，惟該校竟將處分款項全數用於償還董事及關係人之借款；另該校未考量校產公共性，逕違</text:span><text:soft-page-break/><text:span text:style-name="T1">法售予土地所有權人及關係人等情案之檢討改善情形。(111教正19)(111教調34)提請 討論案。</text:span><text:span text:style-name="T1"/></text:p>
        </text:list-item>
      </text:list>
      <text:p text:style-name="P7" loext:marker-style-name="T1"><text:span text:style-name="T1">決議：本案抄送核簽意見三，函請教育部就調查意見三，於113年12月31日前，續復相關進度及改善成效；調查意見一、二、四、七，先予結案存查，並請該部自行監督改善，待私立學校法修正通過後，函知本院。</text:span><text:span text:style-name="T1"/></text:p>
      <text:p text:style-name="P10" loext:marker-style-name="T1"><text:span text:style-name="T1">散會：上午 09時50分</text:span><text:span text:style-name="T1"/></text:p>
      <text:p text:style-name="P2"><text:span text:style-name="T1">主　　席：范巽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教交紀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張瑀升</dc:creator>
    <meta:editing-cycles>6</meta:editing-cycles>
    <meta:creation-date>2024-05-16T06:35:00</meta:creation-date>
    <dc:date>2024-06-17T00:53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3" meta:word-count="757" meta:character-count="805" meta:non-whitespace-character-count="789"/>
    <meta:user-defined meta:name="AppVersion">16.0000</meta:user-defined>
    <meta:template xlink:type="simple" xlink:actuate="onRequest" xlink:title="Normal" xlink:href=""/>
  </office:meta>
</office:document-meta>
</file>