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社會福利及衛生環境委員會第6屆第21次聯席會議紀錄</text:span><text:span text:style-name="T1"/></text:p>
      <text:p text:style-name="P3" loext:marker-style-name="T2"><text:span text:style-name="T2">時　間：中華民國113年01月11日(星期四) 上午10時4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榮璋、林文程、林郁容、林國明、林盛豐、紀惠容、范巽綠、浦忠成、張菊芳、趙永清、蔡崇義、蕭自佑、賴振昌、賴鼎銘、蘇麗瓊</text:span><text:span text:style-name="T1"/></text:p>
      <text:p text:style-name="P4" loext:marker-style-name="T1"><text:span text:style-name="T1">列席委員：王美玉、王麗珍、高涌誠、郭文東、陳景峻、葉宜津</text:span><text:span text:style-name="T1"/></text:p>
      <text:p text:style-name="P4" loext:marker-style-name="T1"><text:span text:style-name="T1">請假委員：王幼玲、葉大華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施貞仰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雲林縣政府函，有關桃園市一名學生因出現情緒行為，遭同學家長不當攻擊；該縣某國小一名學童，遭校方以特教資源不足及維護其他學童受教權益為由，予以「驅逐」。究教育主管機關對具情緒行為問題的身心障礙學生提供協助情形、與學生實際需求有無落差；是否善盡責任，保障該等學生教育權等情案之檢討改進情形。(111教調19)提請 討論案。</text:span><text:span text:style-name="T1"/></text:p>
      <text:p text:style-name="P6" loext:marker-style-name="T1"><text:span text:style-name="T1">決議：本案抄送核簽意見三，函請雲林縣政府於文到之日起6個月內續辦見復。</text:span><text:span text:style-name="T1"/></text:p>
      <text:p text:style-name="P8" loext:marker-style-name="T1"><text:span text:style-name="T1">散會：上午 10時48分</text:span><text:span text:style-name="T1"/></text:p>
      <text:p text:style-name="標題項目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1-11T08:06:00</meta:creation-date>
    <dc:date>2024-01-24T00:58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36" meta:character-count="466" meta:non-whitespace-character-count="451"/>
    <meta:user-defined meta:name="AppVersion">16.0000</meta:user-defined>
    <meta:template xlink:type="simple" xlink:actuate="onRequest" xlink:title="Normal" xlink:href=""/>
  </office:meta>
</office:document-meta>
</file>