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 style:list-style-name="WWNum2">
      <style:paragraph-properties fo:text-align="justify" style:justify-single-word="false"/>
    </style:style>
    <style:style style:name="P7" style:family="paragraph" style:parent-style-name="標題項目">
      <style:paragraph-properties fo:margin-left="3.175cm" fo:margin-right="0cm" fo:text-indent="-1.905cm" style:auto-text-indent="false"/>
    </style:style>
    <style:style style:name="P8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教育及文化、社會福利及衛生環境委員會第6屆第25次聯席會議紀錄</text:span><text:span text:style-name="T1"/></text:p>
      <text:p text:style-name="P3" loext:marker-style-name="T2"><text:span text:style-name="T2">時　間：中華民國113年05月16日(星期四) 上午9時51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幼玲、王榮璋、林國明、林盛豐、范巽綠、浦忠成、張菊芳、葉大華、蔡崇義、蕭自佑、賴振昌、蘇麗瓊</text:span><text:span text:style-name="T1"/></text:p>
      <text:p text:style-name="P4" loext:marker-style-name="T1"><text:span text:style-name="T1">列席委員：王美玉、田秋堇、李鴻鈞、郭文東、陳景峻、鴻義章</text:span><text:span text:style-name="T1"/></text:p>
      <text:p text:style-name="P4" loext:marker-style-name="T1"><text:span text:style-name="T1">請假委員：林文程、林郁容、紀惠容、趙永清、賴鼎銘</text:span><text:span text:style-name="T1"/></text:p>
      <text:p text:style-name="P2" loext:marker-style-name="T1"><text:span text:style-name="T1">主　　席：范巽綠</text:span><text:span text:style-name="T1"/></text:p>
      <text:p text:style-name="P2" loext:marker-style-name="T1"><text:span text:style-name="T1">主任秘書：李昀、施貞仰</text:span><text:span text:style-name="T1"/></text:p>
      <text:p text:style-name="P2" loext:marker-style-name="T1"><text:span text:style-name="T1">紀　　錄：張瑀升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7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list text:style-name="WWNum2">
        <text:list-item>
          <text:p text:style-name="P6" loext:marker-style-name="T1"><text:soft-page-break/><text:span text:style-name="T1">密不錄由。</text:span><text:span text:style-name="T1"/></text:p>
        </text:list-item>
        <text:list-item>
          <text:p text:style-name="P6" loext:marker-style-name="T1"><text:bookmark text:name="_GoBack"/><text:span text:style-name="T1">密不錄由。</text:span><text:span text:style-name="T1"/></text:p>
        </text:list-item>
        <text:list-item>
          <text:p text:style-name="P6" loext:marker-style-name="T1"><text:span text:style-name="T1">行政院函，有關幼兒園內收托幼兒遭虐待、不當管教等事件頻生。究我國現行防範幼兒園發生不當對待幼兒事件之機制、相關法令規定及是否落實執行；如何杜絕類案再發生等情案之檢討改進情形。(111教調28)提請 討論案。</text:span><text:span text:style-name="T1"/></text:p>
        </text:list-item>
      </text:list>
      <text:p text:style-name="P7" loext:marker-style-name="T1"><text:span text:style-name="T1">決議：本案抄送核簽意見三，函請行政院督促所屬確實檢討改善，連同相關統計資料，於113年9月30日前續辦見復。</text:span><text:span text:style-name="T1"/></text:p>
      <text:p text:style-name="P8" loext:marker-style-name="T1"><text:span text:style-name="T1">散會：上午 10時18分</text:span><text:span text:style-name="T1"/></text:p>
      <text:p text:style-name="標題項目"><text:span text:style-name="T1">主　　席：范巽綠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教社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張瑀升</dc:creator>
    <meta:editing-cycles>10</meta:editing-cycles>
    <meta:creation-date>2024-05-16T06:26:00</meta:creation-date>
    <dc:date>2024-06-17T00:53:00</dc:date>
    <meta:editing-duration>PT4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20" meta:word-count="410" meta:character-count="442" meta:non-whitespace-character-count="427"/>
    <meta:user-defined meta:name="AppVersion">16.0000</meta:user-defined>
    <meta:template xlink:type="simple" xlink:actuate="onRequest" xlink:title="Normal" xlink:href=""/>
  </office:meta>
</office:document-meta>
</file>