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4">
      <style:paragraph-properties fo:text-align="justify" style:justify-single-word="false"/>
    </style:style>
    <style:style style:name="P7" style:family="paragraph" style:parent-style-name="標題項目" style:list-style-name="WWNum2">
      <style:paragraph-properties fo:text-align="justify" style:justify-single-word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P10" style:family="paragraph" style:parent-style-name="標題項目">
      <style:paragraph-properties fo:padding-left="0cm" fo:padding-right="0.141cm" fo:padding-top="0.035cm" fo:padding-bottom="0.035cm" fo:border="0.51pt solid #ffffff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內政及族群委員會第6屆第40次聯席會議紀錄</text:span><text:span text:style-name="T1"/></text:p>
      <text:p text:style-name="P3" loext:marker-style-name="T2"><text:span text:style-name="T2">時　間：中華民國113年01月11日(星期四) 上午9時3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張菊芳、陳景峻、趙永清、蕭自佑、賴振昌、賴鼎銘、蘇麗瓊</text:span><text:span text:style-name="T1"/></text:p>
      <text:p text:style-name="P4" loext:marker-style-name="T1"><text:span text:style-name="T1">列席委員：紀惠容、高涌誠、郭文東、葉宜津、蔡崇義</text:span><text:span text:style-name="T1"/></text:p>
      <text:p text:style-name="P4" loext:marker-style-name="T1"><text:span text:style-name="T1">請假委員：葉大華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xml:id="list2597343958" text:style-name="WWNum4">
        <text:list-item>
          <text:p text:style-name="P6" loext:marker-style-name="T1"><text:span text:style-name="T1">紀惠容委員調查：據悉，1位外籍男性前於中國大陸某</text:span><text:soft-page-break/><text:span text:style-name="T1">中學任教，因涉及多起性侵案及違反學校兒童保護政策，經校方解僱後，遭中國大陸驅逐出境，嗣入境我國並受僱於國內之教育單位。究我國對於遭他國驅逐出境者之入境審核機制為何？有否進行入境後之警示通報或相關安全管理？另目前我國各教育單位聘僱外籍師資之資格條件及審核方式為何？對於外籍教師曾涉及違反兒童及少年福利與權益保障法、性侵害犯罪防治法等規定，如何進行查證及審核？有否建立不適任教師通報及查詢系統？事涉我國學童受教及健全身心發展之權利保障，實有深入調查之必要案調查報告。(113教調1)提請 討論案。</text:span><text:span text:style-name="T1"/></text:p>
        </text:list-item>
      </text:list>
      <text:p text:style-name="P8" loext:marker-style-name="T1"><text:span text:style-name="T1">決議：</text:span><text:span text:style-name="T1"/></text:p>
      <text:list text:style-name="WWNum2">
        <text:list-item>
          <text:p text:style-name="P7" loext:marker-style-name="T1"><text:span text:style-name="T1">請參酌賴鼎銘委員意見修正。本案修正後通過。</text:span><text:span text:style-name="T1"/></text:p>
        </text:list-item>
        <text:list-item>
          <text:p text:style-name="P7" loext:marker-style-name="T1"><text:span text:style-name="T1">調查意見一，函請行政院督導所屬續處。</text:span><text:span text:style-name="T1"/></text:p>
        </text:list-item>
        <text:list-item>
          <text:p text:style-name="P7" loext:marker-style-name="T1"><text:span text:style-name="T1">調查意見二，提案糾正內政部移民署。</text:span><text:span text:style-name="T1"/></text:p>
        </text:list-item>
        <text:list-item>
          <text:p text:style-name="P7" loext:marker-style-name="T1"><text:span text:style-name="T1">調查意見三至五、七，函請行政院督導所屬檢討改進見復。</text:span><text:span text:style-name="T1"/></text:p>
        </text:list-item>
        <text:list-item>
          <text:p text:style-name="P7" loext:marker-style-name="T1"><text:span text:style-name="T1">調查意見六，函請教育部確實檢討改進見復；並</text:span><text:soft-page-break/><text:span text:style-name="T1">將附表二以密件函送教育部。</text:span><text:span text:style-name="T1"/></text:p>
        </text:list-item>
        <text:list-item>
          <text:p text:style-name="P7" loext:marker-style-name="T1"><text:span text:style-name="T1">調查報告案由、調查意見暨附表一(隱匿個人資料等內容)及處理辦法，上網公布。</text:span><text:span text:style-name="T1"/></text:p>
        </text:list-item>
      </text:list>
      <text:list text:continue-list="list2597343958" text:style-name="WWNum4">
        <text:list-item>
          <text:p text:style-name="P6" loext:marker-style-name="T1"><text:span text:style-name="T1">紀惠容委員提：於我國工作之外國籍男子M**k G*****e(下稱M師)，被檢舉在境外時，涉有與未成年女學生交往及發生性關係等情，攸關我國兒少安全，國內各有關機關，均不宜置身事外，方能共同建構兒少安全保護網絡。內政部移民署(下稱移民署)為國內第一個接獲檢舉M師資訊之機關，是M師恐非適任教職之示警情資前哨站，詎移民署110年知情後，卻對於M師疑涉海外犯罪等節視若無睹，僅派員於國內查察辦結，又未積極洽請權責機關協作，遲至監察院立案調查後，方於112年5月函請警政署協助查證M師國際犯罪情形。移民署所為步調遲緩，未切中要旨，難認與其管理國境、維護國家安全等任務相符，確有怠失，爰依法提案糾正。(113教正1) 提請 討論案。</text:span><text:span text:style-name="T1"/></text:p>
        </text:list-item>
      </text:list>
      <text:p text:style-name="P8" loext:marker-style-name="T1"><text:span text:style-name="T1">決議：糾正案通過並公布。</text:span><text:span text:style-name="T1"/></text:p>
      <text:p text:style-name="P9" loext:marker-style-name="T1"><text:span text:style-name="T1">散會：上午 09時41分</text:span><text:span text:style-name="T1"/></text:p>
      <text:p text:style-name="P10"><text:soft-page-break/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紀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8</meta:editing-cycles>
    <meta:print-date>2024-01-15T02:06:00</meta:print-date>
    <meta:creation-date>2024-01-11T08:02:00</meta:creation-date>
    <dc:date>2024-01-24T00:58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26" meta:word-count="977" meta:character-count="1026" meta:non-whitespace-character-count="1008"/>
    <meta:user-defined meta:name="AppVersion">16.0000</meta:user-defined>
    <meta:template xlink:type="simple" xlink:actuate="onRequest" xlink:title="Normal" xlink:href=""/>
  </office:meta>
</office:document-meta>
</file>