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175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內政及族群、社會福利及衛生環境委員會第6屆第22次聯席會議紀錄</text:span><text:span text:style-name="T1"/></text:p>
      <text:p text:style-name="P3" loext:marker-style-name="T2"><text:span text:style-name="T2">時　間：中華民國113年06月18日(星期二) 上午10時22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榮璋、王麗珍、林郁容、林盛豐、施錦芳、陳景峻、趙永清、蔡崇義、蕭自佑、蘇麗瓊</text:span><text:span text:style-name="T1"/></text:p>
      <text:p text:style-name="P4" loext:marker-style-name="T1"><text:span text:style-name="T1">列席委員：林國明、高涌誠、郭文東、葉宜津、賴振昌、賴鼎銘、鴻義章</text:span><text:span text:style-name="T1"/></text:p>
      <text:p text:style-name="P4" loext:marker-style-name="T1"><text:span text:style-name="T1">請假委員：王幼玲、紀惠容、浦忠成、張菊芳</text:span><text:span text:style-name="T1"/></text:p>
      <text:p text:style-name="P2" loext:marker-style-name="T1"><text:span text:style-name="T1">主　　席：王麗珍</text:span><text:span text:style-name="T1"/></text:p>
      <text:p text:style-name="P2" loext:marker-style-name="T1"><text:span text:style-name="T1">主任秘書：楊華璇、施貞仰</text:span><text:span text:style-name="T1"/></text:p>
      <text:p text:style-name="P2" loext:marker-style-name="T1"><text:span text:style-name="T1">紀　　錄：陳美如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內政部警政署函復，據悉，彰化縣一對王姓母子長期遭家暴且受虐情節重大，雖已聲請保護令，仍遭受加害人施暴及經濟控制，究相關機關是否依規定妥善處理等情案之辦理情形。(112內調10)提請 討論案。</text:span><text:span text:style-name="T1"/></text:p>
      <text:p text:style-name="P6" loext:marker-style-name="T1"><text:span text:style-name="T1">決議：抄核簽意見參，函請內政部警政署確實辦理，並於113年10月底前見復。</text:span><text:span text:style-name="T1"/></text:p>
      <text:p text:style-name="P5" loext:marker-style-name="T1"><text:span text:style-name="T1">二、海洋委員會、農業部漁業署、衛生福利部食藥署函復，在各國倡議三棘鱟保育，將重組C因子毒素檢測法替代方式納入藥典的同時，我國仍進口鱟試劑用於藥物及醫療用品之內毒素檢測。究權責主管機關對於三棘鱟保育計畫草案之推動與執行，及重組C因子毒素檢測法之制定情形為何等情案之檢討改進情形。(113內調13)提請 討論案。</text:span><text:span text:style-name="T1"/></text:p>
      <text:p text:style-name="P6" loext:marker-style-name="T1"><text:span text:style-name="T1">決議：</text:span><text:span text:style-name="T1"/></text:p>
      <text:p text:style-name="P7" loext:marker-style-name="T1"><text:span text:style-name="T1">一、海洋委員會復函部分︰抄核簽意見四核提意見(二)，函請該會賡續辦理並將相關說明及執行成果，於114年2月底前函復本院。</text:span><text:span text:style-name="T1"/></text:p>
      <text:p text:style-name="P7" loext:marker-style-name="T1"><text:span text:style-name="T1">二、農業部漁業署復函部分︰抄核簽意見四核提意見</text:span><text:soft-page-break/><text:span text:style-name="T1">(三)，函請該署賡續辦理並將相關說明及執行成果，於114年2月底前函復本院。</text:span><text:span text:style-name="T1"/></text:p>
      <text:p text:style-name="P7" loext:marker-style-name="T1"><text:span text:style-name="T1">三、衛生福利部食藥署復函部分︰抄核簽意見四核提意見(四)，函請該署賡續辦理並將相關說明及執行成果，於114年2月底前函復本院。</text:span><text:span text:style-name="T1"/></text:p>
      <text:p text:style-name="P8" loext:marker-style-name="T1"/>
      <text:p text:style-name="P8" loext:marker-style-name="T1"/>
      <text:p text:style-name="P8" loext:marker-style-name="T1"/>
      <text:p text:style-name="P9" loext:marker-style-name="T1"><text:span text:style-name="T1">散會：上午 10時24分</text:span><text:bookmark text:name="_GoBack"/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內社紀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美如</dc:creator>
    <meta:editing-cycles>2</meta:editing-cycles>
    <meta:creation-date>2024-07-09T06:11:00</meta:creation-date>
    <dc:date>2024-07-09T06:11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2" meta:word-count="691" meta:character-count="734" meta:non-whitespace-character-count="720"/>
    <meta:user-defined meta:name="AppVersion">16.0000</meta:user-defined>
    <meta:template xlink:type="simple" xlink:actuate="onRequest" xlink:title="Normal.dotm" xlink:href=""/>
  </office:meta>
</office:document-meta>
</file>