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2" style:family="paragraph" style:parent-style-name="Standard">
      <style:paragraph-properties fo:margin-left="0cm" fo:margin-right="0cm" fo:margin-top="0.318cm" fo:margin-bottom="0cm" loext:contextual-spacing="false" fo:line-height="0.917cm" fo:text-align="justify" style:justify-single-word="false" fo:text-indent="1.129cm" style:auto-text-indent="false" style:punctuation-wrap="hanging"/>
    </style:style>
    <style:style style:name="P3" style:family="paragraph" style:parent-style-name="Footer">
      <style:paragraph-properties fo:text-align="center" style:justify-single-word="false"/>
    </style:style>
    <style:style style:name="P4" style:family="paragraph" style:parent-style-name="List_20_Paragraph" style:list-style-name="WWNum7">
      <style:paragraph-properties fo:margin-top="0.318cm" fo:margin-bottom="0cm" loext:contextual-spacing="false" fo:line-height="0.882cm" fo:text-align="justify" style:justify-single-word="false" style:punctuation-wrap="hanging"/>
    </style:style>
    <style:style style:name="P5" style:family="paragraph" style:parent-style-name="List_20_Paragraph" style:list-style-name="WWNum7">
      <style:paragraph-properties fo:margin-left="3.951cm" fo:margin-right="0cm" fo:margin-top="0.318cm" fo:margin-bottom="0cm" loext:contextual-spacing="false" fo:line-height="0.882cm" fo:text-align="justify" style:justify-single-word="false" fo:text-indent="-3.951cm" style:auto-text-indent="false" style:punctuation-wrap="hanging"/>
    </style:style>
    <style:style style:name="P6" style:family="paragraph" style:parent-style-name="List_20_Paragraph" style:list-style-name="WWNum7">
      <style:paragraph-properties fo:margin-left="5.08cm" fo:margin-right="0cm" fo:margin-top="0.318cm" fo:margin-bottom="0cm" loext:contextual-spacing="false" fo:line-height="0.882cm" fo:text-align="justify" style:justify-single-word="false" fo:text-indent="-5.08cm" style:auto-text-indent="false" style:punctuation-wrap="hanging"/>
    </style:style>
    <style:style style:name="P7" style:family="paragraph" style:parent-style-name="List_20_Paragraph" style:list-style-name="WWNum5">
      <style:paragraph-properties fo:margin-left="1.595cm" fo:margin-right="0cm" fo:margin-top="0.318cm" fo:margin-bottom="0cm" loext:contextual-spacing="true" fo:line-height="0.882cm" fo:text-align="justify" style:justify-single-word="false" fo:text-indent="-0.96cm" style:auto-text-indent="false" style:punctuation-wrap="hanging"/>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list xml:id="list3275900893" text:style-name="WWNum7">
        <text:list-item>
          <text:p text:style-name="P4"><text:span text:style-name="T2">巡察機關：交通部</text:span></text:p>
        </text:list-item>
        <text:list-item>
          <text:p text:style-name="P4"><text:span text:style-name="T2">巡察時間：110年11月30日</text:span></text:p>
        </text:list-item>
        <text:list-item>
          <text:p text:style-name="P5"><text:span text:style-name="T2">巡察委員：陳菊院長、葉宜津委員(召集人)、王麗珍委員、林國明委員、范巽綠委員、陳景峻委員、賴鼎銘委員、王幼玲委員、施錦芳委員、浦忠成委員、趙永清委員、蕭自佑委員，共計12位。</text:span></text:p>
        </text:list-item>
        <text:list-item>
          <text:p text:style-name="P6"><text:span text:style-name="T2">機關出席人員：交通部部長王國材、政務次長陳彥伯、政務次長胡湘麟、常務次長祁文中、主任秘書黃荷婷、技監夏明勝、張垂龍、參事王穆衡、謝銘鴻、賴明煌、陳進生、邱銘堂、吳木富、路政司司長陳文瑞、航政司司長何淑萍、郵電司司長王廷俊、總務司司長黃定環、會計處處長張信一、統計處處長劉瑞文、政風處處長游國鑌、人事處處長</text:span><text:soft-page-break/><text:span text:style-name="T2">蔡英良、高速公路局局長趙興華、公路總局局長許鉦漳、臺灣鐵路管理局局長杜微、鐵道局局長伍勝園、觀光局局長張錫聰、民用航空局局長(兼桃園國際機場公司董事長)林國顯、航港局局長葉協隆、中央氣象局局長鄭明典、運輸研究所所長林繼國、臺灣港務公司董事長李賢義、中華郵政公司董事長吳宏謀、桃園國際機場公司總經理但昭璧。</text:span></text:p>
        </text:list-item>
        <text:list-item>
          <text:p text:style-name="P6"><text:span text:style-name="T2">巡察重點：</text:span></text:p>
        </text:list-item>
      </text:list>
      <text:list xml:id="list1931890710" text:style-name="WWNum5">
        <text:list-item>
          <text:p text:style-name="P7"><text:span text:style-name="T2">交通部組織與職掌。</text:span></text:p>
        </text:list-item>
        <text:list-item>
          <text:p text:style-name="P7"><text:span text:style-name="T2">交通部年度預算執行情形。</text:span></text:p>
        </text:list-item>
        <text:list-item>
          <text:p text:style-name="P7"><text:span text:style-name="T2">交通部運輸、觀光、郵電、氣象等部門重要施政措施與未來施政重點。</text:span></text:p>
        </text:list-item>
        <text:list-item>
          <text:p text:style-name="P7"><text:span text:style-name="T2">重大運輸政策規劃與重要運輸研究成果辦理情形。</text:span></text:p>
        </text:list-item>
        <text:list-item>
          <text:p text:style-name="P7"><text:span text:style-name="T2">嚴重特殊傳染性肺炎防治及紓困振興。</text:span></text:p>
        </text:list-item>
      </text:list>
      <text:list xml:id="list165248114386331" text:continue-list="list3275900893" text:style-name="WWNum7">
        <text:list-item>
          <text:p text:style-name="P6"><text:span text:style-name="T2">巡察紀要：</text:span></text:p>
        </text:list-item>
      </text:list>
      <text:p text:style-name="P2"><text:soft-page-break/><text:span text:style-name="T2">監察院交通及採購委員會於110年</text:span><text:bookmark text:name="_GoBack"/><text:span text:style-name="T2">11月30日由院長陳菊、召集人葉宜津委員偕同監察委員等12人前往交通部，瞭解該部工作設施及預算執行情形、運輸、觀光、郵電、氣象等重要交通建設推動成果與嚴重特殊傳染性肺炎防治及紓困振興辦理情形，並舉行巡察會議。</text:span></text:p>
      <text:p text:style-name="P2"><text:span text:style-name="T2">院長陳菊表示，提供國人安全、友善之交通生活環境，讓民眾享有基本合理之交通服務，實現「交通平權」，政府責無旁貸。近年來交通部陸續推動重大鐵公路建設、發展智慧運輸，促進永續觀光與精進郵電氣象服務等作為，對於交通部各位同仁辛勞，表達肯定，並期許交通部在推動各項交通建設與服務上，應更加細緻規劃與注意環境影響評估，提供因地制宜之公共運輸服務，例如改善蘭嶼等偏鄉地區民行不便問題，持續建構綠能與無障礙的交通環境，以達成人本永續價值之體現。</text:span></text:p>
      <text:p text:style-name="P2"><text:span text:style-name="T2">召集人葉宜津委員表示，「安全」是推動各項交通建設與服務之核心價值。交通部主管公路、鐵路、海運、空運、郵政、電信、觀光及氣象等重大業務，各項交通建設與服務之推動，皆與民眾生活息息相關，期許交通部務必</text:span><text:soft-page-break/><text:span text:style-name="T2">正視各類交通建設與服務之安全管理，澈底落實交通安全、運輸安全與工程安全，以保障民眾生命財產；另隨著資訊科技快速發展，AI、5G、大數據、物聯網、車聯網等創新科技應用，已逐漸改變民眾交通行為，並對交通產業與政策帶來影響與挑戰，期許交通部建立並發展智慧運輸應用與服務環境，強化交通科技產業之推動，積極調和與整備相關法規及技術標準，以厚植交通科技運籌實力；另為維護環境永續，期許交通部因應國內外節能減碳發展趨勢，建構低碳、低污染之運輸環境，推動運具電動化與運輸業溫室氣體減量，以落實綠色運輸發展。</text:span></text:p>
      <text:p text:style-name="P2"><text:span text:style-name="T2">會議中，監察委員分別就台86線快速道路壅塞問題、地方政府申請前瞻計畫補助查核作業、交通運輸與國土規劃、環島高鐵、臺鐵安全管理、財務改善與組織改革、臺中國際機場建設、觀光遊憩據點整備、高風險路口路廊改善、學生、外送員與自行車交通事故比例增加、東海岸輕軌建設、阿里山森林鐵路經營管理、臺鐵文物資產保存與營運管理、沿海地區偏鄉交通、區間測速裝置、中橫便道865公車復駛、考照測驗、30日內道路交通事故件數與傷亡</text:span><text:soft-page-break/><text:span text:style-name="T2">人數不減反增、身心障礙者與高齡年長者之交通平權問題、幸福巴士與幸福小黃、蘭嶼綠色運輸建設、鐵道局和臺鐵局分工、南迴鐵路邊坡、道路用地與地上物徵收取得問題、環島自行車道等議題進行提問。</text:span></text:p>
      <text:p text:style-name="P2"><text:span text:style-name="T2">交通部長王國材與相關主管除逐一回覆委員提問外，表示該部將通盤檢討規劃軌道建設，加強前瞻計畫查核品質與成效，提升公共運輸發展；落實臺鐵行車安全與組職改造，重拾民眾鐵路運輸安全信心；強化公路與高速公路分流，解決道路雍塞問題；研訂國際機場中長期發展計畫，並視實務發展滾動檢討；完善觀光整體發展策略，推動永續觀光發展；持續推動公車進校園計畫，加強學生、外送員交通安全宣導；研訂區間測速指引規範，避免資安疑慮；主動公開各縣市道路交通事故情形，並分從規範面、執法面、教育面精進交通安全改善措施；並持續運用AI、大數據分析等交通科技，精進智慧運輸與綠色運輸系統發展，並完備高風險路口路廊改善工程，減少道路交通事故案件，以建構良好交通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蔡昀穎</dc:creator>
    <meta:editing-cycles>54</meta:editing-cycles>
    <meta:print-date>2021-11-15T07:34:00</meta:print-date>
    <meta:creation-date>2019-10-04T06:48:00</meta:creation-date>
    <dc:date>2021-12-01T03:32:00</dc:date>
    <meta:editing-duration>PT3H30M</meta:editing-duration>
    <meta:generator>LibreOffice/5.4.7.2$Windows_x86 LibreOffice_project/c838ef25c16710f8838b1faec480ebba495259d0</meta:generator>
    <meta:document-statistic meta:table-count="0" meta:image-count="0" meta:object-count="0" meta:page-count="5" meta:paragraph-count="18" meta:word-count="1819" meta:character-count="1836" meta:non-whitespace-character-count="18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