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6">
      <style:paragraph-properties fo:margin-left="1.062cm" fo:margin-right="0cm" fo:line-height="0.811cm" fo:text-align="justify" style:justify-single-word="false" fo:text-indent="-0.85cm" style:auto-text-indent="false"/>
    </style:style>
    <style:style style:name="P3" style:family="paragraph" style:parent-style-name="List_20_Paragraph">
      <style:paragraph-properties fo:margin-left="4.346cm" fo:margin-right="0cm" fo:line-height="0.811cm" fo:text-align="justify" style:justify-single-word="false" fo:text-indent="-0.96cm" style:auto-text-indent="false"/>
    </style:style>
    <style:style style:name="P4" style:family="paragraph" style:parent-style-name="List_20_Paragraph">
      <style:paragraph-properties fo:margin-left="3.782cm" fo:margin-right="0cm" fo:line-height="0.811cm" fo:text-align="justify" style:justify-single-word="false" fo:text-indent="-0.395cm" style:auto-text-indent="false"/>
    </style:style>
    <style:style style:name="P5" style:family="paragraph" style:parent-style-name="Standard">
      <style:paragraph-properties fo:margin-top="0.318cm" fo:margin-bottom="0cm" style:contextual-spacing="false" fo:line-height="0.882cm" fo:text-align="center" style:justify-single-word="false" style:punctuation-wrap="hanging"/>
    </style:style>
    <style:style style:name="P6" style:family="paragraph" style:parent-style-name="Standard">
      <style:paragraph-properties fo:margin-left="3.951cm" fo:margin-right="0cm" fo:margin-top="0.318cm" fo:margin-bottom="0cm" style:contextual-spacing="false" fo:line-height="0.882cm" fo:text-align="justify" style:justify-single-word="false" fo:text-indent="-3.951cm" style:auto-text-indent="false" style:punctuation-wrap="hanging"/>
    </style:style>
    <style:style style:name="P7" style:family="paragraph" style:parent-style-name="Standard">
      <style:paragraph-properties fo:margin-left="3.799cm" fo:margin-right="0cm" fo:margin-top="0.318cm" fo:margin-bottom="0cm" style:contextual-spacing="false" fo:line-height="0.882cm" fo:text-align="justify" style:justify-single-word="false" fo:text-indent="-3.799cm" style:auto-text-indent="false" style:punctuation-wrap="hanging"/>
    </style:style>
    <style:style style:name="P8" style:family="paragraph" style:parent-style-name="Standard">
      <style:paragraph-properties fo:margin-left="3.81cm" fo:margin-right="0cm" fo:margin-top="0.318cm" fo:margin-bottom="0cm" style:contextual-spacing="false" fo:line-height="0.882cm" fo:text-align="justify" style:justify-single-word="false" fo:text-indent="-3.81cm" style:auto-text-indent="false" style:punctuation-wrap="hanging"/>
    </style:style>
    <style:style style:name="P9" style:family="paragraph" style:parent-style-name="Standard">
      <style:paragraph-properties fo:margin-left="5.08cm" fo:margin-right="0cm" fo:margin-top="0.318cm" fo:margin-bottom="0cm" style:contextual-spacing="false" fo:line-height="0.882cm" fo:text-align="justify" style:justify-single-word="false" fo:text-indent="-5.08cm" style:auto-text-indent="false" style:punctuation-wrap="hanging"/>
    </style:style>
    <style:style style:name="P10" style:family="paragraph" style:parent-style-name="Standard">
      <style:paragraph-properties fo:margin-top="0.318cm" fo:margin-bottom="0cm" style:contextual-spacing="false" fo:line-height="0.882cm" fo:text-align="justify" style:justify-single-word="false" style:punctuation-wrap="hanging"/>
    </style:style>
    <style:style style:name="P11" style:family="paragraph" style:parent-style-name="Standard">
      <style:paragraph-properties fo:margin-left="1.164cm" fo:margin-right="0cm" fo:margin-top="0.318cm" fo:margin-bottom="0cm" style:contextual-spacing="false" fo:line-height="0.917cm" fo:text-align="justify" style:justify-single-word="false" fo:text-indent="1.129cm" style:auto-text-indent="false" style:punctuation-wrap="hanging"/>
    </style:style>
    <style:style style:name="T1" style:family="text">
      <style:text-properties style:font-name="Times New Roman" fo:font-size="18pt" style:font-name-asian="標楷體1" style:font-size-asian="18pt" style:font-name-complex="Times New Roman1" style:font-size-complex="18pt"/>
    </style:style>
    <style:style style:name="T2" style:family="text">
      <style:text-properties style:font-name="Times New Roman" fo:font-size="16pt" style:font-name-asian="標楷體1" style:font-size-asian="16pt" style:font-name-complex="Times New Roman1" style:font-size-complex="16pt"/>
    </style:style>
    <style:style style:name="T3" style:family="text">
      <style:text-properties style:font-name="Times New Roman" style:font-name-complex="Times New Roman1"/>
    </style:style>
    <style:style style:name="T4" style:family="text">
      <style:text-properties style:font-name="標楷體" fo:font-size="16pt" style:font-name-asian="標楷體1" style:font-size-asian="16pt" style:font-name-complex="Times New Roman1" style:font-size-complex="16pt"/>
    </style:style>
    <style:style style:name="T5" style:family="text">
      <style:text-properties fo:color="#000000" loext:opacity="100%" style:font-name="Times New Roman" fo:font-size="16pt" style:font-name-asian="標楷體1"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text:span text:style-name="T1">監察院中央機關巡察報告</text:span><text:span text:style-name="T1"/></text:p>
      <text:p text:style-name="P6" loext:marker-style-name="T2"><text:span text:style-name="T2">一、巡察機關：交通部公路局、數位發展部、國家通訊傳播委員會</text:span><text:span text:style-name="T2"/></text:p>
      <text:p text:style-name="P7" loext:marker-style-name="T2"><text:span text:style-name="T2">二、巡察時間：113年6月26日</text:span><text:span text:style-name="T2"/></text:p>
      <text:p text:style-name="P8" loext:marker-style-name="T2"><text:span text:style-name="T2">三、巡察委員：陳菊院長、賴鼎銘委員(</text:span><text:span text:style-name="T4">交通及採購委員會召</text:span><text:span text:style-name="T2">集人)、蕭自佑委員(外交及國防委員會召集人)、王麗珍委員、施錦芳委員、范巽綠委員、郭文東委員、葉宜津委員、鴻義章委員、浦忠成委員、趙永清委員、田秋堇委員、林郁容委員、高涌誠委員、葉大華委員、蔡崇義委員，共計16位。</text:span></text:p>
      <text:p text:style-name="P9" loext:marker-style-name="T2"><text:span text:style-name="T2">四、巡察重點：</text:span><text:span text:style-name="T2"/></text:p>
      <text:list text:style-name="WWNum6">
        <text:list-item>
          <text:p text:style-name="P2" loext:marker-style-name="T5"><text:span text:style-name="T5">公路局：屏鵝公路建設與管理維護情形。</text:span><text:span text:style-name="T5"/></text:p>
        </text:list-item>
        <text:list-item>
          <text:p text:style-name="P2" loext:marker-style-name="T5"><text:span text:style-name="T5">數位部：1.臺灣國際海纜及其登陸站建設概況。</text:span><text:span text:style-name="T5"/></text:p>
        </text:list-item>
      </text:list>
      <text:p text:style-name="P3" loext:marker-style-name="T5"><text:span text:style-name="T5">2.海纜登陸站安全防護辦理情形。</text:span><text:span text:style-name="T5"/></text:p>
      <text:p text:style-name="P3" loext:marker-style-name="T5"><text:span text:style-name="T5">3.強化通訊傳播網路韌性辦理情形。</text:span><text:span text:style-name="T5"/></text:p>
      <text:list text:continue-numbering="true" text:style-name="WWNum6">
        <text:list-item>
          <text:p text:style-name="P2" loext:marker-style-name="T5"><text:span text:style-name="T5">通傳會：1.國內海纜監理與申設業務。</text:span><text:span text:style-name="T5"/></text:p>
        </text:list-item>
      </text:list>
      <text:p text:style-name="P3" loext:marker-style-name="T5"><text:soft-page-break/><text:span text:style-name="T5">2.國內海纜機房安全防護。</text:span><text:span text:style-name="T5"/></text:p>
      <text:p text:style-name="P4" loext:marker-style-name="T5"><text:span text:style-name="T5">3.近年國內海纜障礙(中斷)、檢修及應變作為暨國內海纜斷訊備援工作。</text:span><text:span text:style-name="T5"/></text:p>
      <text:p text:style-name="P10" loext:marker-style-name="T2"><text:span text:style-name="T2">五、巡察紀要：</text:span><text:span text:style-name="T2"/></text:p>
      <text:p text:style-name="P11" loext:marker-style-name="T2"><text:span text:style-name="T2">監察院交通及採購委員會、外交及國防委員會於113年6月26日，由院長陳菊、召集人賴鼎銘委員、蕭自佑委員偕同監察委員等16</text:span><text:bookmark text:name="_GoBack"/><text:span text:style-name="T2">人，以「關鍵基礎設施安全防護韌性」為巡察主軸，瞭解我國國際海纜及其登陸站建設概況、機房安全防護執行現況、強化通訊傳播網路韌性辦理情形、國內海纜監理與申設業務、海纜障礙檢修及應變作為暨國內海纜斷訊備援工作。</text:span><text:span text:style-name="T2"/></text:p>
      <text:p text:style-name="P11" loext:marker-style-name="T2"><text:span text:style-name="T2">在數位發展部(下稱數發部)部長黃彥男、國家通訊傳播委員會(下稱通傳會)主委陳耀祥、中華電信股份有限公司(下稱中華電信)董事長郭水義陪同下，該二委員會實地巡察屏東枋山海纜衛星通信中心，瞭解其安全整備及維運情形，並舉行巡察座談會。會議中，數發部黃部長、通傳會陳主委及中華電信郭董事長等相關</text:span><text:soft-page-break/><text:span text:style-name="T2">主管人員一一答復委員之提問，並表示將持續加強海纜安全防護。</text:span><text:span text:style-name="T2"/></text:p>
      <text:p text:style-name="P11" loext:marker-style-name="T2"><text:span text:style-name="T2">召集人賴鼎銘委員表示，隨著AI、物聯網、5G行動通訊技術日漸成熟，數位匯流產業蓬勃發展，全球頻寬需求急遽增加，海纜已成為各國重要關鍵基礎設施。我國聯外國際通信及臺灣本島與離島間通信，皆以海纜通信系統為主，微波鏈路及衛星通信系統為輔，據國家通訊暨網際安全中心(NCCSC)統計，國際海纜障礙通報事件約五成肇因於漁船或拋錨事件，而近3年(110年至113年5月)國內海纜因中國大陸抽砂船、漁船等各式船隻作業或航行錨泊破壞致斷線障礙計30次，均顯示強化我國海纜通信系統應變能力及安全防護韌性之重要性。</text:span><text:span text:style-name="T2"/></text:p>
      <text:p text:style-name="P11" loext:marker-style-name="T2"><text:span text:style-name="T2">通傳領域關鍵基礎設施為其他領域關鍵基礎設施之神經網路，是數位社會運作之基石。期許數發部、通傳會與相關部會共同協力合作，加強海纜設施維運安全、備援防護及應變能力，提升關鍵基礎設施韌性，並藉由防護演習、資安防護措施及海陸空應變網路建</text:span><text:soft-page-break/><text:span text:style-name="T2">設，強化我國通訊網路之復原力、回應力、備援力、應變力及穩健力，確保我國通訊網路於緊急狀況時，仍有可用且安全之通訊網路。</text:span><text:span text:style-name="T2"/></text:p>
      <text:p text:style-name="P11" loext:marker-style-name="T2"><text:span text:style-name="T2">院長陳菊表示，海纜系統為通傳領域國家關鍵基礎設施，是國家通訊網路韌性整備的重要環節，攸關民生經濟、社會發展及國家安全甚鉅。日前美國在臺協會處長孫曉雅(Sandra Oudkirk)離任前夕拜會本院，提及臺灣應對資安議題高度重視，並鼓勵地方基層人員勇於發掘資安問題。期許數發部與通傳會與等相關部會重視關鍵基礎設施資安威脅，加強通傳領域關鍵基礎設施安全防護作為，以確保通傳領域關鍵基礎設施之堅韌，維護國家安全。</text:span><text:span text:style-name="T2"/></text:p>
      <text:p text:style-name="P11" loext:marker-style-name="T2"><text:span text:style-name="T2">另本次聯合巡察行經屏鵝公路，併同瞭解交通部公路局南區養護工程分局對於屏鵝公路建設與管理維護情形。</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3cm" fo:margin-bottom="1.75cm" fo:margin-left="3.17cm" fo:margin-right="3.17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4</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曾莉雯</meta:initial-creator>
    <dc:creator>蔡昀穎</dc:creator>
    <meta:editing-cycles>9</meta:editing-cycles>
    <meta:print-date>2024-06-28T01:39:00</meta:print-date>
    <meta:creation-date>2024-03-22T09:44:00</meta:creation-date>
    <dc:date>2024-06-28T02:43:00</dc:date>
    <meta:editing-duration>PT24M</meta:editing-duration>
    <meta:generator>LibreOffice/7.5.9.2$Windows_X86_64 LibreOffice_project/cdeefe45c17511d326101eed8008ac4092f278a9</meta:generator>
    <meta:document-statistic meta:table-count="0" meta:image-count="0" meta:object-count="0" meta:page-count="4" meta:paragraph-count="20" meta:word-count="1314" meta:character-count="1356" meta:non-whitespace-character-count="1355"/>
    <meta:user-defined meta:name="AppVersion">16.0000</meta:user-defined>
    <meta:template xlink:type="simple" xlink:actuate="onRequest" xlink:title="Normal.dotm" xlink:href=""/>
  </office:meta>
</office:document-meta>
</file>