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0.847cm" fo:margin-right="0cm" fo:text-indent="0.954cm" style:auto-text-indent="false"/>
    </style:style>
    <style:style style:name="P2" style:family="paragraph" style:parent-style-name="List_20_Paragraph" style:list-style-name="WWNum1"/>
    <style:style style:name="P3" style:family="paragraph" style:parent-style-name="List_20_Paragraph" style:list-style-name="WWNum1">
      <style:paragraph-properties fo:text-align="justify" style:justify-single-word="false">
        <style:tab-stops>
          <style:tab-stop style:position="3.251cm"/>
        </style:tab-stops>
      </style:paragraph-properties>
    </style:style>
    <style:style style:name="P4" style:family="paragraph" style:parent-style-name="List_20_Paragraph" style:list-style-name="WWNum1">
      <style:paragraph-properties>
        <style:tab-stops>
          <style:tab-stop style:position="3.251cm"/>
        </style:tab-stops>
      </style:paragraph-properties>
    </style:style>
    <style:style style:name="P5" style:family="paragraph" style:parent-style-name="List_20_Paragraph">
      <style:paragraph-properties fo:line-height="0.917cm" fo:text-align="justify" style:justify-single-word="false"/>
    </style:style>
    <style:style style:name="P6" style:family="paragraph" style:parent-style-name="Standard">
      <style:paragraph-properties fo:margin-left="0.847cm" fo:margin-right="0cm" fo:text-indent="0cm" style:auto-text-indent="false">
        <style:tab-stops>
          <style:tab-stop style:position="3.251cm"/>
        </style:tab-stops>
      </style:paragraph-properties>
    </style:style>
    <style:style style:name="P7" style:family="paragraph" style:parent-style-name="Standard">
      <style:text-properties style:font-name="標楷體" style:font-name-asian="標楷體1" style:font-size-complex="12pt"/>
    </style:style>
    <style:style style:name="P8" style:family="paragraph" style:parent-style-name="Standard">
      <style:paragraph-properties fo:margin-left="0cm" fo:margin-right="0cm" fo:margin-top="0.318cm" fo:margin-bottom="0cm" style:contextual-spacing="false" fo:line-height="0.847cm" fo:text-align="justify" style:justify-single-word="false" fo:text-indent="0.847cm" style:auto-text-indent="false"/>
      <style:text-properties style:font-name="標楷體" style:font-name-asian="標楷體1"/>
    </style:style>
    <style:style style:name="P9" style:family="paragraph" style:parent-style-name="Standard">
      <style:paragraph-properties fo:line-height="0.917cm" fo:text-align="justify" style:justify-single-word="false"/>
      <style:text-properties fo:color="#000000" loext:opacity="100%" style:font-name="標楷體" fo:font-size="16pt" style:font-name-asian="標楷體1" style:font-size-asian="16pt" style:font-name-complex="Arial1" style:font-size-complex="16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letter-kerning="false" style:font-name-asian="標楷體1" style:font-size-asian="16pt"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1" style:font-size-complex="16pt"/>
    </style:style>
    <style:style style:name="T6" style:family="text">
      <style:text-properties style:font-name="標楷體" fo:font-size="16pt" fo:letter-spacing="0.007cm" style:font-name-asian="標楷體1" style:font-size-asian="16pt" style:font-size-complex="16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fo:color="#333333" loext:opacity="100%" style:font-name="標楷體" fo:font-size="16pt" style:font-name-asian="標楷體1" style:font-size-asian="16pt" style:font-name-complex="Arial1" style:font-size-complex="16pt"/>
    </style:style>
    <style:style style:name="T10" style:family="text">
      <style:text-properties fo:color="#000000" loext:opacity="100%" style:font-name="標楷體" fo:font-size="16pt" style:font-name-asian="標楷體1" style:font-size-asian="16pt" style:font-size-complex="16pt"/>
    </style:style>
    <style:style style:name="T11" style:family="text">
      <style:text-properties fo:color="#000000" loext:opacity="100%" style:font-name="標楷體" fo:font-size="16pt" style:font-name-asian="標楷體1" style:font-size-asian="16pt" style:font-size-complex="16pt"/>
    </style:style>
    <style:style style:name="T12" style:family="text">
      <style:text-properties fo:color="#000000" loext:opacity="100%" style:font-name="標楷體" fo:font-size="16pt" style:font-name-asian="標楷體1" style:font-size-asian="16pt" style:font-name-complex="Arial1" style:font-size-complex="16pt"/>
    </style:style>
    <style:style style:name="T13" style:family="text">
      <style:text-properties style:font-name="Times New Roman" fo:font-size="16pt" style:font-name-asian="標楷體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監察院中央機關巡察報告</text:span><text:span text:style-name="T1"/></text:p>
      <text:list text:style-name="WWNum1">
        <text:list-item>
          <text:p text:style-name="P2" loext:marker-style-name="T2"><text:span text:style-name="T1">巡察機關: 原住民族委員會</text:span><text:span text:style-name="T1"/></text:p>
        </text:list-item>
        <text:list-item>
          <text:p text:style-name="P2" loext:marker-style-name="T2"><text:span text:style-name="T1">巡察時間:</text:span><text:span text:style-name="T3"> </text:span><text:span text:style-name="T2">113年4月30日</text:span></text:p>
        </text:list-item>
        <text:list-item>
          <text:p text:style-name="P2" loext:marker-style-name="T2"><text:span text:style-name="T1">巡察委員:</text:span><text:span text:style-name="T2">王麗珍委員、賴振昌委員、施錦芳委員、蕭自佑委員、蘇麗瓊委員、郭文東委員、賴鼎銘委員、葉宜津委員、紀惠容委員</text:span></text:p>
        </text:list-item>
        <text:list-item>
          <text:p text:style-name="P2" loext:marker-style-name="T1"><text:span text:style-name="T1">巡察重點:</text:span><text:span text:style-name="T1"/></text:p>
          <text:list>
            <text:list-item>
              <text:p text:style-name="P3" loext:marker-style-name="T4"><text:span text:style-name="T4">原民會113年工作計畫與概況及112年預算執行情形。</text:span><text:span text:style-name="T4"/></text:p>
            </text:list-item>
            <text:list-item>
              <text:p text:style-name="P3" loext:marker-style-name="T9"><text:span text:style-name="T9">原民會補助地方政府辦理文化產業園區（含聚落營造）新建工程暨推動辦理情形。</text:span><text:span text:style-name="T9"/></text:p>
            </text:list-item>
            <text:list-item>
              <text:p text:style-name="P4" loext:marker-style-name="T9"><text:span text:style-name="T9">原民會推動文化健康站，強化偏鄉醫療，提升就醫可及性、改善緊急醫療處理能力成效。</text:span><text:span text:style-name="T9"/></text:p>
            </text:list-item>
            <text:list-item>
              <text:p text:style-name="P4" loext:marker-style-name="T10"><text:span text:style-name="T10">落實原住民在地就業暨帶動周邊產業發展成效。</text:span><text:span text:style-name="T10"/></text:p>
            </text:list-item>
          </text:list>
        </text:list-item>
      </text:list>
      <text:p text:style-name="P6" loext:marker-style-name="T4"><text:span text:style-name="T10">5、原住民族文化教育推廣暨原住民族人才培育成效。</text:span><text:span text:style-name="T10"/></text:p>
      <text:p text:style-name="P7" loext:marker-style-name="T8"/>
      <text:list text:continue-numbering="true" text:style-name="WWNum1">
        <text:list-item>
          <text:p text:style-name="P2" loext:marker-style-name="T1"><text:span text:style-name="T1">巡察紀要:</text:span><text:span text:style-name="T1"/></text:p>
        </text:list-item>
      </text:list>
      <text:p text:style-name="P5" loext:marker-style-name="T10"><text:span text:style-name="T10"><text:s text:c="4"/>113年4月30日內政及族群委員會召集人王麗珍委員偕同監察委員一行等9人，赴</text:span><text:span text:style-name="T4">原住民族委員會及其所</text:span><text:soft-page-break/><text:span text:style-name="T4">補助新竹地區原民文化推廣園區</text:span><text:span text:style-name="T10">，由原民會夷將主任委員，谷縱副主任委員及相關主管人員等陪同，實地巡察原住民文化產業園區那魯灣聚落工程設施，並了解</text:span><text:span text:style-name="T5">那魯灣文健站長照資源分配</text:span><text:span text:style-name="T10">、</text:span><text:span text:style-name="T13">Wah幾散竹東原民產銷中心如何帶動部落產業就業機會</text:span><text:span text:style-name="T5">、原住民</text:span><text:span text:style-name="T13">教育產業推廣</text:span><text:span text:style-name="T10">等，並聽取該會相關業務之簡報。</text:span></text:p>
      <text:p text:style-name="P5" loext:marker-style-name="T10"><text:span text:style-name="T10">會中監察委員們分別關注「原住民族年齡族別及教育程度應進行統計分析以利於施政規劃」、「</text:span><text:span text:style-name="T6">文健站到站率過低應如何督導改善</text:span><text:span text:style-name="T10">」、「</text:span><text:span text:style-name="T6">原住民保留地禁伐補償重複領取應予追蹤查察</text:span><text:span text:style-name="T10">」、「原住民語言振興工作應訂定標準以提升效益」、「原住民文化資產保護，其軟硬體應予配合並加強深度凸顯特色」、「原推中心提供法律扶助有無與法扶基金會結合辦理」、「原住民平均餘命提升與文健站設立之關係」等議題，並請提供部落大學及文健站課程之相關資料及男女參加比例資料供参。</text:span></text:p>
      <text:p text:style-name="P5" loext:marker-style-name="T10"><text:span text:style-name="T10">召集人王麗珍委員表示，本院一向重視原住民權益，尤其109年國家人權委員會成立後，針對原住民族文化與生存權益保障之相關議題，也舉辦多項學術與國際研討會，本次透過實地參訪，讓委員們能更深入瞭解原民會</text:span><text:soft-page-break/><text:span text:style-name="T10">推展各項業務之成果。期盼對</text:span><text:span text:style-name="T4">原住民族群文化與生存權益之保障</text:span><text:span text:style-name="T10">，均能落實。</text:span></text:p>
      <text:p text:style-name="P9" loext:marker-style-name="T12"><text:bookmark text:name="_GoBack"/></text:p>
      <text:p text:style-name="P8"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429cm" fo:margin-left="2.69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65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5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謝琦瑛</meta:initial-creator>
    <dc:creator>謝琦瑛</dc:creator>
    <meta:editing-cycles>3</meta:editing-cycles>
    <meta:print-date>2021-12-07T01:51:00</meta:print-date>
    <meta:creation-date>2024-05-17T02:30:00</meta:creation-date>
    <dc:date>2024-05-17T02:30:00</dc:date>
    <meta:editing-duration>PT1M</meta:editing-duration>
    <meta:generator>LibreOffice/7.5.9.2$Windows_X86_64 LibreOffice_project/cdeefe45c17511d326101eed8008ac4092f278a9</meta:generator>
    <meta:document-statistic meta:table-count="0" meta:image-count="0" meta:object-count="0" meta:page-count="3" meta:paragraph-count="14" meta:word-count="781" meta:character-count="801" meta:non-whitespace-character-count="795"/>
    <meta:user-defined meta:name="AppVersion">16.0000</meta:user-defined>
    <meta:template xlink:type="simple" xlink:actuate="onRequest" xlink:title="Normal" xlink:href=""/>
  </office:meta>
</office:document-meta>
</file>