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cm" fo:margin-right="0cm" fo:text-align="justify" style:justify-single-word="false" fo:text-indent="-1.73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社會福利及衛生環境委員會第6屆第21次聯席會議紀錄</text:span><text:span text:style-name="T1"/></text:p>
      <text:p text:style-name="P3" loext:marker-style-name="T2"><text:span text:style-name="T2">時　間：中華民國113年1月10日(星期三) 上午11時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林郁容、林國明、紀惠容、高涌誠、張菊芳、郭文東、葉大華、趙永清、蔡崇義、蕭自佑、蘇麗瓊</text:span><text:span text:style-name="T1"/></text:p>
      <text:p text:style-name="P4" loext:marker-style-name="T1"><text:span text:style-name="T1">列席委員：王麗珍、田秋堇、李鴻鈞、林文程、范巽綠、浦忠成、陳景峻、葉宜津、賴振昌、賴鼎銘、鴻義章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施貞仰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密不錄由。</text:span><text:span text:style-name="T1"/></text:p>
      <text:p text:style-name="P5" loext:marker-style-name="T1"><text:soft-page-break/><text:span text:style-name="T1">二、衛生福利部及法務部函復，據悉，COVID-19疫情爆發以來至111年7月底，全國矯正機關有一萬五千多名收容人確診，其中桃園、臺中丶高雄等女子監獄及明陽中學、明德外役監獄等，確診者比率均高於50%，遠高於全國確診比率等情案之共同檢討改進情形(112司調0021)。提請 討論案。</text:span><text:bookmark text:name="_GoBack"/><text:span text:style-name="T1"/></text:p>
      <text:p text:style-name="P6" loext:marker-style-name="T1"><text:span text:style-name="T1">決議：抄核簽意見三、核提意見，函請衛福部及法務部確實針對調查意旨檢討改進，並於113年6月底前見復。</text:span><text:span text:style-name="T1"/></text:p>
      <text:p text:style-name="P8" loext:marker-style-name="T1"><text:span text:style-name="T1">散會：上午 11時3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社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4</meta:editing-cycles>
    <meta:creation-date>2024-03-07T05:11:00</meta:creation-date>
    <dc:date>2024-03-07T07:11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27" meta:character-count="480" meta:non-whitespace-character-count="454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