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cm" fo:margin-right="0cm" fo:text-align="justify" style:justify-single-word="false" fo:text-indent="-1.73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內政及族群、外交及國防委員會第6屆第12次聯席會議紀錄</text:span><text:span text:style-name="T1"/></text:p>
      <text:p text:style-name="P3" loext:marker-style-name="T2"><text:span text:style-name="T2">時　間：中華民國113年1月10日(星期三) 上午11時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麗珍、林文程、林郁容、林國明、林盛豐、施錦芳、紀惠容、范巽綠、浦忠成、高涌誠、張菊芳、郭文東、陳景峻、葉大華、葉宜津、趙永清、蔡崇義、蕭自佑、賴鼎銘、鴻義章、蘇麗瓊</text:span><text:span text:style-name="T1"/></text:p>
      <text:p text:style-name="P4" loext:marker-style-name="T1"><text:span text:style-name="T1">列席委員：李鴻鈞、賴振昌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楊華璇、林明輝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據外籍人士陳訴，有關據悉，西元1987年3月7日約20</text:span><text:soft-page-break/><text:span text:style-name="T1">名無武裝越南難民漁船至烈嶼東崗尋求政治庇護，時因陸軍金門防衛司令部（小金門守軍）執行軍令「格殺勿論」，包含嬰孩童及年長者等全數遭殺。案經本院調查報告77委85號依當時尋獲器具物品認定為匪船，國軍亦為處置過當，乃因國防部已懲處相關人員，而簽報院長核「閱」結案等情案(111司調0025)。提請 討論案。</text:span><text:bookmark text:name="_GoBack"/><text:span text:style-name="T1"/></text:p>
      <text:p text:style-name="P6" loext:marker-style-name="T1"><text:span text:style-name="T1">決議：依核簽意見三，影附陳情信，函請行政院轉飭所屬針對本案調查意見意旨及陳情意旨妥處見復。</text:span><text:span text:style-name="T1"/></text:p>
      <text:p text:style-name="P8" loext:marker-style-name="T1"><text:span text:style-name="T1">散會：上午 11時6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內國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3</meta:editing-cycles>
    <meta:creation-date>2024-03-07T05:14:00</meta:creation-date>
    <dc:date>2024-03-07T07:11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468" meta:character-count="514" meta:non-whitespace-character-count="488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