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1.905cm" fo:margin-right="0cm" fo:text-indent="-1.905cm" style:auto-text-indent="false"/>
    </style:style>
    <style:style style:name="P9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司法及獄政、財政及經濟委員會第6屆第14次聯席會議紀錄</text:span><text:span text:style-name="T1"/></text:p>
      <text:p text:style-name="P3" loext:marker-style-name="T2"><text:span text:style-name="T2">時　間：中華民國113年5月15日(星期三) 上午10時50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田秋堇、林國明、張菊芳、郭文東、葉大華、蔡崇義、賴振昌、鴻義章</text:span><text:span text:style-name="T1"/></text:p>
      <text:p text:style-name="P4" loext:marker-style-name="T1"><text:span text:style-name="T1">列席委員：李鴻鈞、范巽綠、浦忠成、陳景峻、蕭自佑、賴鼎銘、蘇麗瓊</text:span><text:span text:style-name="T1"/></text:p>
      <text:p text:style-name="P4" loext:marker-style-name="T1"><text:span text:style-name="T1">請假委員：王幼玲、王麗珍、林郁容、紀惠容、高涌誠、葉宜津、趙永清(均公假)</text:span><text:span text:style-name="T1"/></text:p>
      <text:p text:style-name="P2" loext:marker-style-name="T1"><text:span text:style-name="T1">主　　席：張菊芳</text:span><text:span text:style-name="T1"/></text:p>
      <text:p text:style-name="P2" loext:marker-style-name="T1"><text:span text:style-name="T1">主任秘書：林惠美、邱瑞枝</text:span><text:span text:style-name="T1"/></text:p>
      <text:p text:style-name="P2" loext:marker-style-name="T1"><text:span text:style-name="T1">紀　　錄：李孟純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金融監督管理委員會及法務部函復，據審計部107年度中央政府總決算審核報告，刑法沒收新制施行後應收犯罪所得逐年上升，法務部已訂頒相關規定積極執行沒收作業，惟實際收繳情形仍欠理想，且執行作業尚無法即時查詢受刑人銀行存款餘額，影響執行效能，有待賡續提升犯罪所得執行成效案之查處情形(109司調0048)。提請 討論案。</text:span><text:span text:style-name="T1"/></text:p>
      <text:p text:style-name="P6" loext:marker-style-name="T1"><text:span text:style-name="T1">決議：函請改善案結案，調查案結案。</text:span><text:span text:style-name="T1"/></text:p>
      <text:p text:style-name="P8" loext:marker-style-name="T1"><text:span text:style-name="T1">散會：上午 10時51分</text:span><text:span text:style-name="T1"/></text:p>
      <text:p text:style-name="P7" loext:marker-style-name="T1"><text:span text:style-name="T1">　　　　　　　　　　　主　　席：張菊芳</text:span><text:bookmark text:name="_GoBack"/><text:span text:style-name="T1"/></text:p>
      <text:p text:style-name="P9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司財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5-30T07:59:00</meta:creation-date>
    <dc:date>2024-05-30T07:59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8" meta:word-count="413" meta:character-count="457" meta:non-whitespace-character-count="431"/>
    <meta:user-defined meta:name="AppVersion">16.0000</meta:user-defined>
    <meta:user-defined meta:name="DocSecurity" meta:value-type="float">2</meta:user-defined>
    <meta:template xlink:type="simple" xlink:actuate="onRequest" xlink:title="Normal" xlink:href=""/>
  </office:meta>
</office:document-meta>
</file>