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社會福利及衛生環境、教育及文化委員會第6屆第8次聯席會議紀錄</text:span><text:span text:style-name="T1"/></text:p>
      <text:p text:style-name="P3" loext:marker-style-name="T2"><text:span text:style-name="T2">時　間：中華民國113年5月15日(星期三) 上午10時5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榮璋、林國明、林盛豐、范巽綠、浦忠成、張菊芳、郭文東、葉大華、蔡崇義、蕭自佑、賴振昌、賴鼎銘、蘇麗瓊</text:span><text:span text:style-name="T1"/></text:p>
      <text:p text:style-name="P4" loext:marker-style-name="T1"><text:span text:style-name="T1">列席委員：李鴻鈞、陳景峻、鴻義章</text:span><text:span text:style-name="T1"/></text:p>
      <text:p text:style-name="P4" loext:marker-style-name="T1"><text:span text:style-name="T1">請假委員：王幼玲、林文程、林郁容、紀惠容、高涌誠、趙永清(均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施貞仰、李昀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葉大華委員、紀惠容委員、王美玉委員剪報函詢，有關敦品中學(法務部矯正署所屬誠正中學桃園分校)於108年10月間爆發5名收容學生以強制罰跪、熱水燙與打腳底板等方式對李姓學生進行凌虐事件，案經檢方起訴加害學生；109年7月又發生學生集體鬥毆，致多名收容學生及教導員受傷等情案之查處情形(110司調0031、110司正0004)。提請 討論案。</text:span><text:bookmark text:name="_GoBack"/><text:span text:style-name="T1"/></text:p>
      <text:p text:style-name="P6" loext:marker-style-name="T1"><text:span text:style-name="T1">決議：抄核簽意見三、(一)至(五)，函請法務部矯正署詳予說明，並於文到20日內查復本院。</text:span><text:span text:style-name="T1"/></text:p>
      <text:p text:style-name="P8" loext:marker-style-name="T1"><text:span text:style-name="T1">散會：上午 10時52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社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5-30T08:00:00</meta:creation-date>
    <dc:date>2024-05-30T08:00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58" meta:character-count="510" meta:non-whitespace-character-count="484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