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內政及族群、財政及經濟、教育及文化委員會第6屆第10次聯席會議紀錄</text:span><text:span text:style-name="T1"/></text:p>
      <text:p text:style-name="P3" loext:marker-style-name="T2"><text:span text:style-name="T2">時　間：中華民國113年5月15日(星期三) 上午10時5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田秋堇、林國明、林盛豐、范巽綠、浦忠成、張菊芳、郭文東、陳景峻、葉大華、蔡崇義、蕭自佑、賴振昌、賴鼎銘、鴻義章、蘇麗瓊</text:span><text:span text:style-name="T1"/></text:p>
      <text:p text:style-name="P4" loext:marker-style-name="T1"><text:span text:style-name="T1">列席委員：李鴻鈞</text:span><text:span text:style-name="T1"/></text:p>
      <text:p text:style-name="P4" loext:marker-style-name="T1"><text:span text:style-name="T1">請假委員：王幼玲、王麗珍、林文程、林郁容、施錦芳、紀惠容、高涌誠、葉宜津、趙永清(均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楊華璇、邱瑞枝、李昀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6" loext:marker-style-name="T1"><text:span text:style-name="T1">　　乙、討論事項</text:span><text:span text:style-name="T1"/></text:p>
      <text:p text:style-name="P5" loext:marker-style-name="T1"><text:soft-page-break/><text:span text:style-name="T1">一、密不錄由。</text:span><text:span text:style-name="T1"/></text:p>
      <text:p text:style-name="P8" loext:marker-style-name="T1"><text:span text:style-name="T1">散會：上午 10時53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5-30T08:00:00</meta:creation-date>
    <dc:date>2024-05-30T08:00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288" meta:character-count="322" meta:non-whitespace-character-count="297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