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內政及族群、外交及國防委員會第6屆第14次聯席會議紀錄</text:span><text:span text:style-name="T1"/></text:p>
      <text:p text:style-name="P3" loext:marker-style-name="T2"><text:span text:style-name="T2">時　間：中華民國113年5月15日(星期三) 上午10時51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林國明、林盛豐、范巽綠、浦忠成、張菊芳、郭文東、陳景峻、葉大華、蔡崇義、蕭自佑、賴鼎銘、鴻義章、蘇麗瓊</text:span><text:span text:style-name="T1"/></text:p>
      <text:p text:style-name="P4" loext:marker-style-name="T1"><text:span text:style-name="T1">列席委員：李鴻鈞、賴振昌</text:span><text:span text:style-name="T1"/></text:p>
      <text:p text:style-name="P4" loext:marker-style-name="T1"><text:span text:style-name="T1">請假委員：王幼玲、王麗珍、林文程、林郁容、施錦芳、紀惠容、高涌誠、葉宜津、趙永清(均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楊華璇、林明輝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社團法人台灣冤獄平反協會(代理人：羅律師、高律師)申請閱覽、抄錄及複製本院106司調0002號：就現行測謊鑑定欠缺統一規範、標準作業流程之調查報告全卷(106司調0002)。提請 討論案。</text:span><text:span text:style-name="T1"/></text:p>
      <text:p text:style-name="P6" loext:marker-style-name="T1"><text:span text:style-name="T1">決議：</text:span><text:span text:style-name="T1"/></text:p>
      <text:p text:style-name="P6" loext:marker-style-name="T1"><text:span text:style-name="T1"><text:s text:c="2"/>(一)參照核簽意見三之核提意見(六)，函復申請人。</text:span><text:span text:style-name="T1"/></text:p>
      <text:p text:style-name="P6" loext:marker-style-name="T1"><text:span text:style-name="T1"><text:s text:c="2"/>(二)擬具本院「檔案應用申請審核表」。</text:span><text:span text:style-name="T1"/></text:p>
      <text:p text:style-name="P6" loext:marker-style-name="T1"><text:span text:style-name="T1"><text:s text:c="2"/>(三)檢附「檔案應用申請審核表」及「檔案閱覽抄錄複製收費標準」，函復申請人，由其委任律師於指定日期到院辦理閱覽部分相關檔卷；另請申請人注意，使用本案相關檔案，應依檔案法第18條、政府資訊公開法第18條及個人資料保護法等相關規定，注意有無侵害公共利益、個人隱私或第三人正當權益。</text:span><text:span text:style-name="T1"/></text:p>
      <text:p text:style-name="P8" loext:marker-style-name="T1"><text:span text:style-name="T1">散會：上午 10時52分</text:span><text:span text:style-name="T1"/></text:p>
      <text:p text:style-name="P7" loext:marker-style-name="T1"><text:span text:style-name="T1">　　　　　　　　　　　主　　席：張菊芳</text:span><text:bookmark text:name="_GoBack"/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內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5-30T07:59:00</meta:creation-date>
    <dc:date>2024-05-30T07:59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1" meta:word-count="533" meta:character-count="588" meta:non-whitespace-character-count="556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