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社會福利及衛生環境、教育及文化委員會第6屆第7次聯席會議紀錄</text:span><text:span text:style-name="T1"/></text:p>
      <text:p text:style-name="P3" loext:marker-style-name="T2"><text:span text:style-name="T2">時　間：中華民國113年2月19日(星期一) 上午11時5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文程、林郁容、林盛豐、范巽綠、浦忠成、高涌誠、張菊芳、郭文東、趙永清、蔡崇義、蕭自佑、賴振昌、蘇麗瓊</text:span><text:span text:style-name="T1"/></text:p>
      <text:p text:style-name="P4" loext:marker-style-name="T1"><text:span text:style-name="T1">列席委員：王麗珍、李鴻鈞、陳景峻、葉宜津</text:span><text:span text:style-name="T1"/></text:p>
      <text:p text:style-name="P4" loext:marker-style-name="T1"><text:span text:style-name="T1">請假委員：林國明、紀惠容(公假)、葉大華(公假)、賴鼎銘(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施貞仰、李昀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有關敦品中學(法務部矯正署所屬誠正中學桃園分校)於108年10月間爆發5名收容學生以強制罰跪、熱水燙與打腳底板等方式對李姓學生進行凌虐事件，案經檢方起訴加害學生；109年7月又發生學生集體鬥毆，致多名收容學生及教導員受傷等情案之查處情形(110司調0031、110司正0004)。提請 討論案。</text:span><text:span text:style-name="T1"/></text:p>
      <text:p text:style-name="P6" loext:marker-style-name="T1"><text:span text:style-name="T1">決議：</text:span><text:span text:style-name="T1"/></text:p>
      <text:p text:style-name="P6" loext:marker-style-name="T1"><text:span text:style-name="T1"><text:s text:c="2"/>(一)文號1120139693部分：抄核簽意見四、(一) 糾正事項，函請行政院督導所屬積極落實辦理改善，並於每半年將改善情形查復本院。</text:span><text:span text:style-name="T1"/></text:p>
      <text:p text:style-name="P6" loext:marker-style-name="T1"><text:span text:style-name="T1"><text:s text:c="2"/>(二)文號1120139694部分：抄核簽意見四、(二) 檢討改進事項，函請行政院督導所屬積極落實辦理改善，並於每半年將改善情形查復本院。</text:span><text:span text:style-name="T1"/></text:p>
      <text:p text:style-name="P8" loext:marker-style-name="T1"><text:span text:style-name="T1">散會：上午 11時53分</text:span><text:span text:style-name="T1"/></text:p>
      <text:p text:style-name="P7" loext:marker-style-name="T1"><text:span text:style-name="T1">　　　　　　　　　　　主　　席：張菊芳</text:span><text:bookmark text:name="_GoBack"/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社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2</meta:editing-cycles>
    <meta:creation-date>2024-03-29T08:28:00</meta:creation-date>
    <dc:date>2024-03-29T08:28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0" meta:word-count="529" meta:character-count="604" meta:non-whitespace-character-count="572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