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社會福利及衛生環境委員會第6屆第22次聯席會議紀錄</text:span><text:span text:style-name="T1"/></text:p>
      <text:p text:style-name="P3" loext:marker-style-name="T2"><text:span text:style-name="T2">時　間：中華民國113年2月19日(星期一) 上午11時5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郁容、高涌誠、張菊芳、郭文東、趙永清、蔡崇義、蕭自佑、蘇麗瓊</text:span><text:span text:style-name="T1"/></text:p>
      <text:p text:style-name="P4" loext:marker-style-name="T1"><text:span text:style-name="T1">列席委員：王麗珍、李鴻鈞、林文程、范巽綠、浦忠成、陳景峻、葉宜津、賴振昌</text:span><text:span text:style-name="T1"/></text:p>
      <text:p text:style-name="P4" loext:marker-style-name="T1"><text:span text:style-name="T1">請假委員：林國明、紀惠容(公假)、葉大華(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施貞仰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司法院函復，據悉，某校女學生長期遭同校前男友騷擾、威脅及跟蹤，致身心受創，罹患憂鬱症等心理疾病，並進行保護令之申請，經當事人在社群媒體批露，承辦司法事務官庭訊問題言詞不當，疑涉有違失等情案之研處情形(112司調0012)。提請 討論案。</text:span><text:bookmark text:name="_GoBack"/><text:span text:style-name="T1"/></text:p>
      <text:p text:style-name="P6" loext:marker-style-name="T1"><text:span text:style-name="T1">決議：函請改善案結案，調查案結案。</text:span><text:span text:style-name="T1"/></text:p>
      <text:p text:style-name="P5" loext:marker-style-name="T1"><text:span text:style-name="T1">二、衛生福利部及法務部函復，據悉，澎湖監獄於109年4至5月間連續發生4名受刑人死亡之重大事故，包括在牢房上吊自縊、誤食除鏽劑、因肝腫瘤及心肌梗塞死亡。其中誤食除鏽劑的收容人不斷痛苦拍牆呼救，管理員卻只入內要求收容人在床上躺好不要亂動，最後收容人倒地不動才被送醫等情案之查處情形(110司調0015)。提請 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衛生福利部113年1月16日復函部分：抄核簽意見甲三(一)，函請衛生福利部檢討改善，並定期(每年1月底前)將改善情形函復到院。</text:span><text:span text:style-name="T1"/></text:p>
      <text:p text:style-name="P6" loext:marker-style-name="T1"><text:span text:style-name="T1"><text:s text:c="2"/>(二)法務部113年1月17日復函部分：抄核簽意見乙</text:span><text:soft-page-break/><text:span text:style-name="T1">三(一)，函請法務部督導所屬檢討改善，並於114年1月底前將改善情形函復到院。</text:span><text:span text:style-name="T1"/></text:p>
      <text:p text:style-name="P5" loext:marker-style-name="T1"><text:span text:style-name="T1">三、法務部函復，該部矯正署澎湖監獄對於患有憂鬱症及焦慮症林姓受刑人，未加詳查拒絕作業原因，逕施予懲處考核，且將其獨居監禁懲罰，終致該員於獨居監禁6日後自縊身亡，所為悖離國際公約要求應保障受刑人相關權益之意旨，且違反監獄行刑法相關規定。另澎湖監獄對於洗衣工場化學藥劑未依規定管制，嚴重危及受刑人生命安全，核有違失等情案之查處情形(110司正0001)。提請 討論案。</text:span><text:span text:style-name="T1"/></text:p>
      <text:p text:style-name="P6" loext:marker-style-name="T1"><text:span text:style-name="T1">決議：抄核簽意見三(一)及委員批示意見，函請法務部督促所屬檢討改善，並將113年度改善情形於114年1月底前函復本院。</text:span><text:span text:style-name="T1"/></text:p>
      <text:p text:style-name="P8" loext:marker-style-name="T1"><text:span text:style-name="T1">散會：上午 11時52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社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3-29T08:22:00</meta:creation-date>
    <dc:date>2024-03-29T08:2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4" meta:word-count="883" meta:character-count="959" meta:non-whitespace-character-count="927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