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4cm" style:auto-text-indent="false" style:page-number="auto"/>
    </style:style>
    <style:style style:name="P2" style:family="paragraph" style:parent-style-name="Standard">
      <style:paragraph-properties fo:margin-left="4.662cm" fo:margin-right="0cm" fo:line-height="0.847cm" fo:text-indent="-3.912cm" style:auto-text-indent="false"/>
    </style:style>
    <style:style style:name="P3" style:family="paragraph" style:parent-style-name="Standard">
      <style:paragraph-properties fo:margin-left="4.752cm" fo:margin-right="0cm" fo:margin-top="0.318cm" fo:margin-bottom="0cm" loext:contextual-spacing="false" fo:line-height="0.847cm" fo:text-indent="-4.002cm" style:auto-text-indent="false"/>
    </style:style>
    <style:style style:name="P4" style:family="paragraph" style:parent-style-name="Standard">
      <style:paragraph-properties fo:margin-left="0cm" fo:margin-right="0cm" fo:line-height="0.847cm" fo:text-indent="0.751cm" style:auto-text-indent="false"/>
    </style:style>
    <style:style style:name="P5" style:family="paragraph" style:parent-style-name="Standard">
      <style:paragraph-properties fo:margin-left="0cm" fo:margin-right="0cm" fo:line-height="0.847cm" fo:text-indent="1.998cm" style:auto-text-indent="false"/>
    </style:style>
    <style:style style:name="P6" style:family="paragraph" style:parent-style-name="Standard">
      <style:paragraph-properties fo:margin-left="4.583cm" fo:margin-right="0cm" fo:line-height="0.847cm" fo:text-align="justify" style:justify-single-word="false" fo:text-indent="-3.838cm" style:auto-text-indent="false"/>
    </style:style>
    <style:style style:name="P7" style:family="paragraph" style:parent-style-name="Standard">
      <style:paragraph-properties fo:margin-left="1.949cm" fo:margin-right="0cm" fo:line-height="0.847cm" fo:text-indent="-0.023cm" style:auto-text-indent="false" style:punctuation-wrap="hanging"/>
    </style:style>
    <style:style style:name="P8" style:family="paragraph" style:parent-style-name="Standard">
      <style:paragraph-properties fo:margin-left="4.75cm" fo:margin-right="0cm" fo:line-height="0.847cm" fo:text-align="justify" style:justify-single-word="false" fo:text-indent="-3.997cm" style:auto-text-indent="false"/>
    </style:style>
    <style:style style:name="P9" style:family="paragraph" style:parent-style-name="Standard">
      <style:paragraph-properties fo:margin-left="1.134cm" fo:margin-right="0cm" fo:line-height="0.847cm" fo:text-align="justify" style:justify-single-word="false" fo:text-indent="-0.39cm" style:auto-text-indent="false" style:snap-to-layout-grid="false"/>
    </style:style>
    <style:style style:name="P10" style:family="paragraph" style:parent-style-name="Standard">
      <style:paragraph-properties fo:margin-left="1.748cm" fo:margin-right="0cm" fo:line-height="0.847cm" fo:text-indent="-0.998cm" style:auto-text-indent="false"/>
    </style:style>
    <style:style style:name="P11" style:family="paragraph" style:parent-style-name="Standard">
      <style:paragraph-properties fo:margin-left="0.249cm" fo:margin-right="0cm" fo:line-height="0.847cm" fo:text-align="end" style:justify-single-word="false" fo:orphans="2" fo:widows="2" fo:text-indent="-0.249cm" style:auto-text-indent="false"/>
      <style:text-properties style:font-name="標楷體" style:letter-kerning="false" style:font-name-asian="標楷體1" style:font-name-complex="Calibri1" style:font-size-complex="12pt"/>
    </style:style>
    <style:style style:name="P12" style:family="paragraph" style:parent-style-name="Standard">
      <style:paragraph-properties fo:margin-left="2.247cm" fo:margin-right="0cm" fo:line-height="0.847cm" fo:text-align="justify" style:justify-single-word="false" fo:text-indent="1.027cm" style:auto-text-indent="false" style:punctuation-wrap="hanging">
        <style:tab-stops>
          <style:tab-stop style:position="9.557cm"/>
        </style:tab-stops>
      </style:paragraph-properties>
    </style:style>
    <style:style style:name="T1" style:family="text">
      <style:text-properties style:font-name="標楷體" fo:font-size="18pt" fo:font-weight="bold" style:font-name-asian="標楷體1" style:font-size-asian="18pt" style:language-asian="zh" style:country-asian="HK" style:font-weight-asian="bold" style:font-name-complex="Times New Roman" style:font-size-complex="18pt"/>
    </style:style>
    <style:style style:name="T2" style:family="text">
      <style:text-properties style:font-name="標楷體" fo:font-size="18pt" fo:font-weight="bold" style:font-name-asian="標楷體1" style:font-size-asian="18pt" style:font-weight-asian="bold" style:font-name-complex="Times New Roman" style:font-size-complex="18pt"/>
    </style:style>
    <style:style style:name="T3" style:family="text">
      <style:text-properties style:font-name="標楷體" fo:font-size="16pt" style:font-name-asian="標楷體1" style:font-size-asian="16pt" style:language-asian="zh" style:country-asian="HK" style:font-name-complex="Times New Roman"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6pt" fo:font-weight="bold" style:font-name-asian="標楷體1" style:font-size-asian="16pt" style:language-asian="zh" style:country-asian="HK" style:font-weight-asian="bold" style:font-name-complex="Times New Roman" style:font-size-complex="16pt"/>
    </style:style>
    <style:style style:name="T6" style:family="text">
      <style:text-properties fo:color="#000000" style:font-name="標楷體" fo:font-size="16pt" style:font-name-asian="標楷體1" style:font-size-asian="16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text:span><text:span text:style-name="T5">巡察機關</text:span><text:span text:style-name="T3">：</text:span></text:p>
      <text:p text:style-name="P3"><text:span text:style-name="T6">（一）空軍第二戰術戰鬥機聯隊(新竹基地)、</text:span></text:p>
      <text:p text:style-name="P3"><text:span text:style-name="T6">（二）空軍偵搜預警中心 (樂山基地) </text:span></text:p>
      <text:p text:style-name="P4"><text:span text:style-name="T3">二、</text:span><text:span text:style-name="T5">巡察時間</text:span><text:span text:style-name="T3">：</text:span></text:p>
      <text:p text:style-name="P5"><text:span text:style-name="T3">111年5月31</text:span><text:span text:style-name="T4">至</text:span><text:span text:style-name="T3">6月</text:span><text:span text:style-name="T4">1</text:span><text:span text:style-name="T3">日（星期</text:span><text:span text:style-name="T4">二</text:span><text:span text:style-name="T3">、</text:span><text:span text:style-name="T4">三</text:span><text:span text:style-name="T3">）計2日</text:span></text:p>
      <text:p text:style-name="P6"><text:span text:style-name="T3">三、</text:span><text:span text:style-name="T5">巡察委員</text:span><text:span text:style-name="T3">：</text:span></text:p>
      <text:p text:style-name="P7"><text:span text:style-name="T4">陳菊院長</text:span><text:span text:style-name="T3">、賴鼎銘委員</text:span><text:span text:style-name="T4">(外交及國防委員會召集人)</text:span><text:span text:style-name="T3">、林文程委員、林郁容委員、紀惠容委員、浦忠成委員、郭文東委員、陳景峻委員、范巽綠委員、賴振昌委員、葉宜津委員、蘇麗瓊委員、鴻義章委員、田秋堇委員、高涌誠委員、張菊芳委員、葉大華委員、蕭自佑委員、趙永清委員、王麗珍委員等，共計20位。</text:span></text:p>
      <text:p text:style-name="P8"><text:span text:style-name="T3">四、</text:span><text:span text:style-name="T5">巡察重點</text:span><text:span text:style-name="T3">：</text:span></text:p>
      <text:p text:style-name="P9"><text:span text:style-name="T4">（一）視導幻象戰機飛行管制與戰備情形。</text:span></text:p>
      <text:p text:style-name="P9"><text:span text:style-name="T4">（二）視導長程預警雷達戰備整備情形。</text:span></text:p>
      <text:p text:style-name="P10"><text:span text:style-name="T3">五、</text:span><text:span text:style-name="T5">巡察</text:span><text:span text:style-name="T1">紀要</text:span><text:span text:style-name="T3">：</text:span></text:p>
      <text:p text:style-name="P11"/>
      <text:p text:style-name="P12"><text:bookmark text:name="_GoBack"/><text:soft-page-break/><text:span text:style-name="T4">監察院外交及國防委員會為瞭解幻象戰機戰備與後勤維修情形，由該會召集人賴鼎銘委員偕同陳菊院長暨監委一行20人，在國防部柏鴻輝副部長、空軍孫連勝副司令等人陪同下，於本（111）年5月31日上午巡察空軍第二戰術戰鬥機聯隊，於聽取聯隊任務簡報後，並現地視導聯隊後勤維修，警戒機待命及起飛實況，幻象戰機飛彈及火炮陳展。在隨後的座談會中，浦忠成委員詢及空軍飛官編現比及幻象戰機升級問題；趙永清委員提及中共軍機擾台我方防空應處作為；田秋堇委員詢及共軍地空飛彈對我之威脅；王麗珍委員提及雲母及魔法飛彈延壽與幻象戰機壽期如何搭配；林文程委員詢及幻象戰機妥善率、零組件供應及空軍維修能量等系列問題；蘇麗瓊委員詢及與達梭公司簽署幻象戰機技術支援協議如何發揮效益；召集人賴鼎銘委員則提及魔法及雲母飛彈庫存量、幻象戰機妥善率計算及飛行員壓力調適等。</text:span></text:p>
      <text:p text:style-name="P12"><text:span text:style-name="T4">次(6/1)日，監委一行20人轉往空軍長程預警雷達陣地巡察，除聽取陣地任務簡報外，同時現</text:span><text:soft-page-break/><text:span text:style-name="T4">地視導預警雷達的戰備現況、陣地安全防護、電力供應以及官兵日常生活設施等。在隨後的座談會中，林文程委員詢及增建長程預警雷達之議題；浦忠成委員提及國外設置移動式預警雷達及建構陣地欺敵設施；鴻義章委員詢及預警雷達涵蓋面廣應制定偵查策略；王麗珍委員詢問預警雷達軍購案後續工合執行；趙永清委員詢及中共彈道飛彈對我之威脅；蘇麗瓊委員詢問5月31日發生AT-3教練機意外事件，如何對外說明及撫慰家屬；田秋堇委員詢及俄烏戰爭烏克蘭求助馬斯克星鏈對我之啟示；召集人賴鼎銘委員詢問預警雷達除偵查彈道飛彈外，更問及其他飛行器及船艦之偵蒐功能為何，有無其他限制因素。</text:span></text:p>
      <text:p text:style-name="P12"><text:span text:style-name="T4">召集人總結表示：中共軍機頻繁擾台，監察院外交及國防委員會近期曾巡察勇鷹高教機、漢翔公司及空軍教準部等單位，我們對空軍捍衛領空的努力表達敬佩與讚許！另如將台積電稱作我們的「護國神山」，則長程預警雷達可比擬為我們的「護國雷達站」，陣地處偏遠，官兵卻甘之如</text:span><text:soft-page-break/><text:span text:style-name="T4">飴，我們對長期守護國家安全的預警雷達站官兵表達嘉勉與肯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瑞周</meta:initial-creator>
    <dc:creator>陳瑞周</dc:creator>
    <meta:editing-cycles>3</meta:editing-cycles>
    <meta:print-date>2018-12-24T07:51:00</meta:print-date>
    <meta:creation-date>2022-06-06T07:19:00</meta:creation-date>
    <dc:date>2022-06-06T07:47:00</dc:date>
    <meta:editing-duration>PT24M</meta:editing-duration>
    <meta:generator>LibreOffice/5.4.7.2$Windows_x86 LibreOffice_project/c838ef25c16710f8838b1faec480ebba495259d0</meta:generator>
    <meta:document-statistic meta:table-count="0" meta:image-count="0" meta:object-count="0" meta:page-count="4" meta:paragraph-count="15" meta:word-count="1096" meta:character-count="1115" meta:non-whitespace-character-count="1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