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4">
      <style:paragraph-properties fo:text-align="justify" style:justify-single-word="false"/>
    </style:style>
    <style:style style:name="P6" style:family="paragraph" style:parent-style-name="標題項目" style:list-style-name="WWNum5">
      <style:paragraph-properties fo:text-align="justify" style:justify-single-word="false"/>
    </style:style>
    <style:style style:name="P7" style:family="paragraph" style:parent-style-name="標題項目" style:list-style-name="WWNum2">
      <style:paragraph-properties fo:margin-left="3.175cm" fo:margin-right="0cm" fo:text-align="justify" style:justify-single-word="false" fo:text-indent="-1.27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0.282cm" style:letter-kerning="false"/>
    </style:style>
    <style:style style:name="T5" style:family="text">
      <style:text-properties style:font-name="標楷體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財政及經濟、教育及文化、司法及獄政委員會第6屆第24次聯席會議紀錄</text:p>
      <text:p text:style-name="P3" loext:marker-style-name="T1"><text:span text:style-name="T1">時　間：</text:span><text:span text:style-name="T2">中華民國113年2月20日(星期二)下午3時39分</text:span></text:p>
      <text:p text:style-name="P4" loext:marker-style-name="T1"><text:span text:style-name="T1">地　點：第1會議室</text:span><text:span text:style-name="T1"/></text:p>
      <text:p text:style-name="P4">出席委員：王美玉、王麗珍、田秋堇、林文程、林郁容、林國明、林盛豐、施錦芳、范巽綠、浦忠成、高涌誠、張菊芳、郭文東、葉宜津、趙永清、蔡崇義、蕭自佑、賴振昌、鴻義章、蘇麗瓊</text:p>
      <text:p text:style-name="P4">請假委員：王幼玲(事假)、紀惠容(公假)、葉大華(公假)、賴鼎銘(公假)</text:p>
      <text:p text:style-name="P2">主　　席：王麗珍(代理)</text:p>
      <text:p text:style-name="P2">主任秘書：鄭旭浩、邱瑞枝、<text:span text:style-name="T4">李</text:span><text:span text:style-name="T3">昀</text:span>、林惠美</text:p>
      <text:p text:style-name="P2">紀　　錄：蔡昀穎</text:p>
      <text:p text:style-name="P2">　　甲、報告事項</text:p>
      <text:list text:style-name="WWNum4">
        <text:list-item>
          <text:p text:style-name="P5">宣讀上次會議紀錄。</text:p>
        </text:list-item>
      </text:list>
      <text:p text:style-name="P8">決定：確定。</text:p>
      <text:p text:style-name="P2">　　乙、討論事項</text:p>
      <text:list text:style-name="WWNum5">
        <text:list-item>
          <text:p text:style-name="P6">行政院、內政部、衛生福利部、教育部分別函復，有關<text:soft-page-break/>國家通訊傳播委員會審查中嘉案，未審酌「公益信託林堉璘宏泰教育文化公益基金」之控股公司參與該投資案之適當性等情案之辦理情形。提請 討論案。(109交調15)</text:p>
        </text:list-item>
      </text:list>
      <text:p text:style-name="P8">決議：</text:p>
      <text:list text:style-name="WWNum2">
        <text:list-item>
          <text:p text:style-name="P7">調查意見一部分：行政院113年1月25日函，併案存查。</text:p>
        </text:list-item>
        <text:list-item>
          <text:p text:style-name="P7">調查意見二部分：檢附核簽意見四(一)，函請內政部、衛生福利部、教育部並副知法務部於113年7月底前說明辦理情形見復。</text:p>
        </text:list-item>
        <text:list-item>
          <text:p text:style-name="P7">調查意見三部分：檢附核簽意見四(二)，函請教育部於113年7月底前說明辦理情形見復。</text:p>
        </text:list-item>
      </text:list>
      <text:p text:style-name="P8"/>
      <text:p text:style-name="P8"/>
      <text:p text:style-name="P8"/>
      <text:p text:style-name="P9">散會：下午3時40分</text:p>
      <text:p text:style-name="P8">　　　　　　　　　　　主　　席：王麗珍</text:p>
      <text:p text:style-name="P10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財教司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10</meta:editing-cycles>
    <meta:creation-date>2021-04-29T08:19:00</meta:creation-date>
    <dc:date>2024-04-15T10:31:00</dc:date>
    <meta:editing-duration>PT13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0" meta:word-count="504" meta:character-count="547" meta:non-whitespace-character-count="523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