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4">
      <style:paragraph-properties fo:text-align="justify" style:justify-single-word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 style:list-style-name="WWNum5">
      <style:paragraph-properties fo:margin-left="3.175cm" fo:margin-right="0cm" fo:text-align="justify" style:justify-single-word="false" fo:text-indent="-1.27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</style:style>
    <style:style style:name="P10" style:family="paragraph" style:parent-style-name="標題項目">
      <style:paragraph-properties fo:margin-left="3.175cm" fo:margin-right="0cm" fo:text-indent="-1.905cm" style:auto-text-indent="false" fo:padding-left="0.141cm" fo:padding-right="0.141cm" fo:padding-top="0.141cm" fo:padding-bottom="0.035cm" fo:border="0.51pt solid #ffffff"/>
    </style:style>
    <style:style style:name="P11" style:family="paragraph" style:parent-style-name="標題項目">
      <style:paragraph-properties fo:margin-left="1.905cm" fo:margin-right="0cm" fo:text-indent="-1.905cm" style:auto-text-indent="false"/>
    </style:style>
    <style:style style:name="P12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fo:letter-spacing="normal" style:letter-kerning="false"/>
    </style:style>
    <style:style style:name="T4" style:family="text">
      <style:text-properties fo:letter-spacing="0.282cm" style:letter-kerning="false"/>
    </style:style>
    <style:style style:name="T5" style:family="text">
      <style:text-properties style:font-name="標楷體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財政及經濟、教育及文化委員會第6屆第8次聯席會議紀錄</text:p>
      <text:p text:style-name="P3" loext:marker-style-name="T2"><text:span text:style-name="T1">時　間：</text:span><text:span text:style-name="T2">中華民國113年2月20日(星期二)下午3時37分</text:span></text:p>
      <text:p text:style-name="P4" loext:marker-style-name="T1"><text:span text:style-name="T1">地　點：第1會議室</text:span><text:span text:style-name="T1"/></text:p>
      <text:p text:style-name="P4">出席委員：王美玉、王麗珍、田秋堇、林文程、林郁容、林國明、林盛豐、施錦芳、范巽綠、浦忠成、郭文東、葉宜津、趙永清、蕭自佑、賴振昌、鴻義章、蘇麗瓊</text:p>
      <text:p text:style-name="P4">列席委員：李鴻鈞、高涌誠、張菊芳、陳景峻、蔡崇義</text:p>
      <text:p text:style-name="P4">請假委員：葉大華(公假)、賴鼎銘(公假)</text:p>
      <text:p text:style-name="P2">主　　席：王麗珍(代理)</text:p>
      <text:p text:style-name="P2">主任秘書：鄭旭浩、邱瑞枝、<text:span text:style-name="T4">李</text:span><text:span text:style-name="T3">昀</text:span></text:p>
      <text:p text:style-name="P2">紀　　錄：蔡昀穎</text:p>
      <text:p text:style-name="P2">　　甲、報告事項</text:p>
      <text:list text:style-name="WWNum4">
        <text:list-item>
          <text:p text:style-name="P5">宣讀上次會議紀錄。</text:p>
        </text:list-item>
      </text:list>
      <text:p text:style-name="P9">決定：確定。</text:p>
      <text:p text:style-name="P2">　　乙、討論事項</text:p>
      <text:list text:style-name="WWNum2">
        <text:list-item>
          <text:p text:style-name="P6">交通部函復，有關原該部臺灣鐵路管理局辦理鐵道文化<text:soft-page-break/>資產管理維護作業等情案之辦理情形。提請 討論案。(109交調14)</text:p>
        </text:list-item>
      </text:list>
      <text:p text:style-name="P7">決議：</text:p>
      <text:list text:style-name="WWNum5">
        <text:list-item>
          <text:p text:style-name="P8">檢附核簽意見參，函請交通部定期(每年1月底前)將具體改善情形函復本院。</text:p>
        </text:list-item>
        <text:list-item>
          <text:p text:style-name="P8">本件交通部113年1月11日函，併案存查。</text:p>
        </text:list-item>
        <text:list-item>
          <text:p text:style-name="P8">因應交通部國營臺灣鐵路股份有限公司於113年1月掛牌成立，有關國家鐵道博物館籌備處執行「臺北機廠活化轉型國家鐵道博物館園區實施計畫」，適時納為本會中央機關巡察參考資料。</text:p>
        </text:list-item>
      </text:list>
      <text:p text:style-name="P10"/>
      <text:p text:style-name="P10"/>
      <text:p text:style-name="P10"/>
      <text:p text:style-name="P11">散會：下午3時38分</text:p>
      <text:p text:style-name="P9">　　　　　　　　　　　主　　席：王麗珍</text:p>
      <text:p text:style-name="P12" loext:marker-style-name="T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交財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8</meta:editing-cycles>
    <meta:print-date>2024-02-20T10:24:00</meta:print-date>
    <meta:creation-date>2021-04-29T08:19:00</meta:creation-date>
    <dc:date>2024-04-15T10:31:00</dc:date>
    <meta:editing-duration>PT58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1" meta:word-count="460" meta:character-count="500" meta:non-whitespace-character-count="476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