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0.282cm" style:letter-kerning="false"/>
    </style:style>
    <style:style style:name="T5" style:family="text">
      <style:text-properties style:font-name="標楷體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、教育及文化、司法及獄政委員會第6屆第25次聯席會議紀錄</text:p>
      <text:p text:style-name="P3" loext:marker-style-name="T2"><text:span text:style-name="T1">時　間：</text:span><text:span text:style-name="T2">中華民國113年5月14日(星期二)下午2時57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郁容、林國明、林盛豐、范巽綠、浦忠成、高涌誠、張菊芳、郭文東、葉大華、葉宜津、蔡崇義、蕭自佑、賴振昌、賴鼎銘、鴻義章、蘇麗瓊</text:p>
      <text:p text:style-name="P4">列席委員：李鴻鈞、陳景峻</text:p>
      <text:p text:style-name="P4">請假委員：王幼玲(公假)、林文程(公假)、施錦芳(事假)、紀惠容(公假)、趙永清(公假)</text:p>
      <text:p text:style-name="P2">主　　席：賴鼎銘</text:p>
      <text:p text:style-name="P2">主任秘書：鄭旭浩、邱瑞枝、<text:span text:style-name="T4">李</text:span><text:span text:style-name="T3">昀</text:span>、林惠美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3">
        <text:list-item>
          <text:p text:style-name="P6"><text:soft-page-break/>行政院函復，有關國家通訊傳播委員會審查中嘉案，未審酌「公益信託林堉璘宏泰教育文化公益基金」之控股公司參與該投資案之適當性等情案之辦理情形。提請 討論案。(109交調15)</text:p>
        </text:list-item>
      </text:list>
      <text:p text:style-name="P7">決議：行政院113年3月26日函，併案存查。</text:p>
      <text:p text:style-name="P7"/>
      <text:p text:style-name="P7"/>
      <text:p text:style-name="P7"/>
      <text:p text:style-name="P8">散會：下午3時整</text:p>
      <text:p text:style-name="P7">　　　　　　　　　　　主　　席：賴鼎銘</text:p>
      <text:p text:style-name="P9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財教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7-11T02:34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89" meta:character-count="427" meta:non-whitespace-character-count="403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