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 style:list-style-name="WWNum4">
      <style:paragraph-properties fo:margin-left="3.175cm" fo:margin-right="0cm" fo:text-indent="-1.27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內政及族群、外交及國防委員會第6屆第10次聯席會議紀錄</text:p>
      <text:p text:style-name="P3" loext:marker-style-name="T2"><text:span text:style-name="T1">時　間：</text:span><text:span text:style-name="T2">中華民國113年5月14日(星期二) 下午2時53分</text:span></text:p>
      <text:p text:style-name="P4" loext:marker-style-name="T1"><text:span text:style-name="T1">地　點：第1會議室</text:span><text:span text:style-name="T1"/></text:p>
      <text:p text:style-name="P4">出席委員：王美玉、王麗珍、林國明、林盛豐、范巽綠、浦忠成、張菊芳、郭文東、陳景峻、葉宜津、蔡崇義、蕭自佑、賴振昌、賴鼎銘、鴻義章、蘇麗瓊</text:p>
      <text:p text:style-name="P4">列席委員：李鴻鈞、林郁容、高涌誠、葉大華</text:p>
      <text:p text:style-name="P4">請假委員：林文程(公假)、施錦芳(事假)、趙永清(公假)</text:p>
      <text:p text:style-name="P2">主　　席：賴鼎銘</text:p>
      <text:p text:style-name="P2">主任秘書：鄭旭浩、楊華璇、林明輝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3">
        <text:list-item>
          <text:p text:style-name="P6">衛生福利部函復，有關內政部空中勤務總隊執行空中救護任務，未配置空中救護人員，而由申請單位派遣救護<text:soft-page-break/>人員隨機執行救護任務等情案之辦理情形。提請 討論案。(109交調9)</text:p>
        </text:list-item>
      </text:list>
      <text:p text:style-name="P7">決議：</text:p>
      <text:list text:style-name="WWNum4">
        <text:list-item>
          <text:p text:style-name="P8">本件衛福部113年4月23日函，併案存查。</text:p>
        </text:list-item>
        <text:list-item>
          <text:p text:style-name="P8">函請衛福部確實妥善辦理，於完成修訂並發布「救護直昇機管理辦法」後復知本院。</text:p>
        </text:list-item>
      </text:list>
      <text:p text:style-name="P7"/>
      <text:p text:style-name="P7"/>
      <text:p text:style-name="P7"/>
      <text:p text:style-name="P9">散會：下午2時54分</text:p>
      <text:p text:style-name="P7">　　　　　　　　　　　主　　席：賴鼎銘</text:p>
      <text:p text:style-name="P10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內國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5</meta:editing-cycles>
    <meta:creation-date>2021-04-29T08:19:00</meta:creation-date>
    <dc:date>2024-07-11T02:34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401" meta:character-count="440" meta:non-whitespace-character-count="415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