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4">
      <style:paragraph-properties fo:text-align="justify" style:justify-single-word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財政及經濟委員會第6屆第8次聯席會議紀錄</text:p>
      <text:p text:style-name="P3" loext:marker-style-name="T2"><text:span text:style-name="T1">時　間：</text:span><text:span text:style-name="T2">中華民國113年2月20日(星期二)下午3時31分</text:span></text:p>
      <text:p text:style-name="P4" loext:marker-style-name="T1"><text:span text:style-name="T1">地　點：第1會議室</text:span><text:span text:style-name="T1"/></text:p>
      <text:p text:style-name="P4">出席委員：王美玉、王麗珍、田秋堇、林文程、林國明、林盛豐、施錦芳、范巽綠、郭文東、葉宜津、趙永清、賴振昌、鴻義章</text:p>
      <text:p text:style-name="P4">列席委員：李鴻鈞、林郁容、浦忠成、高涌誠、張菊芳、陳景峻、蔡崇義、蕭自佑、蘇麗瓊</text:p>
      <text:p text:style-name="P4">請假委員：賴鼎銘(公假)</text:p>
      <text:p text:style-name="P2">主　　席：王麗珍(代理)</text:p>
      <text:p text:style-name="P2">主任秘書：鄭旭浩、邱瑞枝</text:p>
      <text:p text:style-name="P2">紀　　錄：蔡昀穎</text:p>
      <text:p text:style-name="P2">　　甲、報告事項</text:p>
      <text:list text:style-name="WWNum4">
        <text:list-item>
          <text:p text:style-name="P5">宣讀上次會議紀錄。</text:p>
        </text:list-item>
      </text:list>
      <text:p text:style-name="P7">決定：確定。</text:p>
      <text:p text:style-name="P2">　　乙、討論事項</text:p>
      <text:list text:style-name="WWNum2">
        <text:list-item>
          <text:p text:style-name="P6">行政院函復，有關原交通部臺灣鐵路管理局於49年間收<text:soft-page-break/>購松山油漆廠股份有限公司所有坐落臺北市信義區土地，未能完成土地所有權移轉登記等情案之辦理情形。提請 討論案。(112交調21)</text:p>
        </text:list-item>
      </text:list>
      <text:p text:style-name="P7">決議：檢附核簽意見三，函請行政院督促所屬有關機關檢討改進及依法妥處，並每半年將處理結果函復本院。</text:p>
      <text:p text:style-name="P7"/>
      <text:p text:style-name="P7"/>
      <text:p text:style-name="P7"/>
      <text:p text:style-name="P8">散會：下午3時32分</text:p>
      <text:p text:style-name="P7">　　　　　　　　　　　主　　席：王麗珍</text:p>
      <text:p text:style-name="P9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財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7</meta:editing-cycles>
    <meta:creation-date>2021-04-29T08:19:00</meta:creation-date>
    <dc:date>2024-04-15T10:27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76" meta:character-count="412" meta:non-whitespace-character-count="388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