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2">
      <style:paragraph-properties fo:text-align="justify" style:justify-single-word="false"/>
    </style:style>
    <style:style style:name="P6" style:family="paragraph" style:parent-style-name="標題項目" style:list-style-name="WWNum3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style:font-name="標楷體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財政及經濟委員會第6屆第10次聯席會議紀錄</text:p>
      <text:p text:style-name="P3" loext:marker-style-name="T2"><text:span text:style-name="T1">時　間：</text:span><text:span text:style-name="T2">中華民國113年5月14日(星期二)下午2時51分</text:span></text:p>
      <text:p text:style-name="P4" loext:marker-style-name="T1"><text:span text:style-name="T1">地　點：第1會議室</text:span><text:span text:style-name="T1"/></text:p>
      <text:p text:style-name="P4">出席委員：王美玉、王麗珍、田秋堇、林國明、林盛豐、范巽綠、郭文東、葉宜津、賴振昌、賴鼎銘、鴻義章</text:p>
      <text:p text:style-name="P4">列席委員：李鴻鈞、林郁容、浦忠成、高涌誠、張菊芳、陳景峻、葉大華、蔡崇義、蕭自佑、蘇麗瓊</text:p>
      <text:p text:style-name="P4">請假委員：林文程(公假)、施錦芳(事假)、趙永清(公假)</text:p>
      <text:p text:style-name="P2">主　　席：賴鼎銘</text:p>
      <text:p text:style-name="P2">主任秘書：鄭旭浩、邱瑞枝</text:p>
      <text:p text:style-name="P2">紀　　錄：蔡昀穎</text:p>
      <text:p text:style-name="P2">　　甲、報告事項</text:p>
      <text:list text:style-name="WWNum2">
        <text:list-item>
          <text:p text:style-name="P5">宣讀上次會議紀錄。</text:p>
        </text:list-item>
      </text:list>
      <text:p text:style-name="P7">決定：確定。</text:p>
      <text:p text:style-name="P2">　　乙、討論事項</text:p>
      <text:list text:style-name="WWNum3">
        <text:list-item>
          <text:p text:style-name="P6">監察業務處移來陳訴書狀，據訴，有關國營臺灣鐵路股<text:soft-page-break/>份有限公司經管倉庫出租管理不當，多年不見改善，承租人蒙受損害等情案。提請 討論案。(108交調26)</text:p>
        </text:list-item>
      </text:list>
      <text:p text:style-name="P7">決議：檢附簽註意見三(三)，函請交通部於文到20日內辦理見復。</text:p>
      <text:p text:style-name="P7"/>
      <text:p text:style-name="P7"/>
      <text:p text:style-name="P7"/>
      <text:p text:style-name="P8">散會：下午2時52分</text:p>
      <text:p text:style-name="P7">　　　　　　　　　　　主　　席：賴鼎銘</text:p>
      <text:p text:style-name="P9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交財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7</meta:editing-cycles>
    <meta:print-date>2024-05-14T07:45:00</meta:print-date>
    <meta:creation-date>2021-04-29T08:19:00</meta:creation-date>
    <dc:date>2024-07-11T02:34:00</dc:date>
    <meta:editing-duration>PT4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53" meta:character-count="390" meta:non-whitespace-character-count="366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