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 style:list-style-name="WWNum4">
      <style:paragraph-properties fo:text-align="justify" style:justify-single-word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size-complex="16pt"/>
    </style:style>
    <style:style style:name="T2" style:family="text">
      <style:text-properties fo:letter-spacing="normal" style:font-size-complex="16pt"/>
    </style:style>
    <style:style style:name="T3" style:family="text">
      <style:text-properties style:font-name="標楷體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監察院交通及採購、社會福利及衛生環境委員會第6屆第18次聯席會議紀錄</text:p>
      <text:p text:style-name="P3" loext:marker-style-name="T1"><text:span text:style-name="T1">時　間：</text:span><text:span text:style-name="T2">中華民國113年5月14日(星期二)下午2時49分</text:span></text:p>
      <text:p text:style-name="P4" loext:marker-style-name="T1"><text:span text:style-name="T1">地　點：第1會議室</text:span><text:span text:style-name="T1"/></text:p>
      <text:p text:style-name="P4">出席委員：王美玉、王榮璋、王麗珍、林郁容、林國明、林盛豐、范巽綠、張菊芳、郭文東、葉宜津、蔡崇義、蕭自佑、賴振昌、賴鼎銘、鴻義章、蘇麗瓊</text:p>
      <text:p text:style-name="P4">列席委員：李鴻鈞、浦忠成、高涌誠、陳景峻、葉大華</text:p>
      <text:p text:style-name="P4">請假委員：王幼玲(公假)、林文程(公假)、施錦芳(事假)、紀惠容(公假)、趙永清(公假)</text:p>
      <text:p text:style-name="P2">主　　席：賴鼎銘</text:p>
      <text:p text:style-name="P2">主任秘書：鄭旭浩、施貞仰</text:p>
      <text:p text:style-name="P2">紀　　錄：蔡昀穎</text:p>
      <text:p text:style-name="P2">　　甲、報告事項</text:p>
      <text:list text:style-name="WWNum4">
        <text:list-item>
          <text:p text:style-name="P5">宣讀上次會議紀錄。</text:p>
        </text:list-item>
      </text:list>
      <text:p text:style-name="P7">決定：確定。</text:p>
      <text:p text:style-name="P2">　　乙、討論事項</text:p>
      <text:list text:style-name="WWNum2">
        <text:list-item>
          <text:p text:style-name="P6">交通部、衛生福利部函復，有關111年9月1日臺北捷<text:soft-page-break/>運列車發生乘客衝突，臺北大眾捷運股份有限公司事後說明以違反大眾捷運法開罰，惟本院調閱監視錄影畫面，發現事實非如新聞稿所述等情案之辦理情形。提請 討論案。(112交調4)</text:p>
        </text:list-item>
      </text:list>
      <text:p text:style-name="P7">決議：檢附核簽意見參，函請交通部、衛福部於113年11月底前說明辦理情形見復。</text:p>
      <text:p text:style-name="P7"/>
      <text:p text:style-name="P7"/>
      <text:p text:style-name="P7"/>
      <text:p text:style-name="P8">散會：下午2時50分</text:p>
      <text:p text:style-name="P7">　　　　　　　　　　　主　　席：賴鼎銘</text:p>
      <text:p text:style-name="P9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交社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蔡昀穎</dc:creator>
    <meta:editing-cycles>7</meta:editing-cycles>
    <meta:creation-date>2021-04-29T08:19:00</meta:creation-date>
    <dc:date>2024-07-11T02:33:00</dc:date>
    <meta:editing-duration>PT4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13" meta:character-count="453" meta:non-whitespace-character-count="429"/>
    <meta:user-defined meta:name="AppVersion">16.0000</meta:user-defined>
    <meta:user-defined meta:name="DocSecurity" meta:value-type="float">2</meta:user-defined>
    <meta:template xlink:type="simple" xlink:actuate="onRequest" xlink:title="Normal.dotm" xlink:href=""/>
  </office:meta>
</office:document-meta>
</file>