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 style:list-style-name="WWNum4">
      <style:paragraph-properties fo:text-align="justify" style:justify-single-word="false"/>
    </style:style>
    <style:style style:name="P6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7" style:family="paragraph" style:parent-style-name="標題項目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標題項目" style:list-style-name="WWNum2">
      <style:paragraph-properties fo:text-align="justify" style:justify-single-word="false"/>
    </style:style>
    <style:style style:name="P9" style:family="paragraph" style:parent-style-name="標題項目" style:list-style-name="WWNum5">
      <style:paragraph-properties fo:margin-left="3.175cm" fo:margin-right="0cm" fo:text-align="justify" style:justify-single-word="false" fo:text-indent="-1.27cm" style:auto-text-indent="false" fo:padding-left="0.141cm" fo:padding-right="0.141cm" fo:padding-top="0.035cm" fo:padding-bottom="0cm" fo:border="0.51pt solid #ffffff"/>
    </style:style>
    <style:style style:name="P10" style:family="paragraph" style:parent-style-name="標題項目">
      <style:paragraph-properties fo:margin-left="3.175cm" fo:margin-right="0cm" fo:text-indent="-1.905cm" style:auto-text-indent="false"/>
    </style:style>
    <style:style style:name="P11" style:family="paragraph" style:parent-style-name="標題項目">
      <style:paragraph-properties fo:margin-left="1.905cm" fo:margin-right="0cm" fo:text-indent="-1.905cm" style:auto-text-indent="false"/>
    </style:style>
    <style:style style:name="P12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T1" style:family="text">
      <style:text-properties style:font-size-complex="16pt"/>
    </style:style>
    <style:style style:name="T2" style:family="text">
      <style:text-properties fo:letter-spacing="normal" style:font-size-complex="16pt"/>
    </style:style>
    <style:style style:name="T3" style:family="text">
      <style:text-properties style:font-name="標楷體"/>
    </style:style>
    <style:style style:name="T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監察院交通及採購、社會福利及衛生環境委員會第6屆第15次聯席會議紀錄</text:p>
      <text:p text:style-name="P3" loext:marker-style-name="T1"><text:span text:style-name="T1">時　間：</text:span><text:span text:style-name="T2">中華民國113年2月20日(星期二)下午3時29分</text:span></text:p>
      <text:p text:style-name="P4" loext:marker-style-name="T1"><text:span text:style-name="T1">地　點：第1會議室</text:span><text:span text:style-name="T1"/></text:p>
      <text:p text:style-name="P4">出席委員：王美玉、王榮璋、王麗珍、林文程、林郁容、林國明、林盛豐、施錦芳、范巽綠、張菊芳、郭文東、葉宜津、趙永清、蔡崇義、蕭自佑、賴振昌、鴻義章、蘇麗瓊</text:p>
      <text:p text:style-name="P4">列席委員：李鴻鈞、浦忠成、高涌誠、陳景峻</text:p>
      <text:p text:style-name="P4">請假委員：王幼玲(事假)、紀惠容(公假)、賴鼎銘(公假)</text:p>
      <text:p text:style-name="P2">主　　席：王麗珍(代理)</text:p>
      <text:p text:style-name="P2">主任秘書：鄭旭浩、施貞仰</text:p>
      <text:p text:style-name="P2">紀　　錄：蔡昀穎</text:p>
      <text:p text:style-name="P2">　　甲、報告事項</text:p>
      <text:list text:style-name="WWNum4">
        <text:list-item>
          <text:p text:style-name="P5">宣讀上次會議紀錄。</text:p>
        </text:list-item>
      </text:list>
      <text:p text:style-name="P6">決定：確定。</text:p>
      <text:p text:style-name="P7">　　乙、討論事項</text:p>
      <text:list text:style-name="WWNum2">
        <text:list-item>
          <text:p text:style-name="P8">內政部警政署函復，有關111年9月1日臺北捷運列車<text:soft-page-break/>發生乘客衝突，臺北大眾捷運股份有限公司事後說明以違反大眾捷運法開罰，惟本院調閱監視錄影畫面，發現事實非如新聞稿所述等情案之辦理情形。提請 討論案。(112交調4)</text:p>
        </text:list-item>
      </text:list>
      <text:p text:style-name="P6">決議：檢附核簽意見參，函請警政署於113年6月底前辦理見復。</text:p>
      <text:list text:continue-numbering="true" text:style-name="WWNum2">
        <text:list-item>
          <text:p text:style-name="P8">行政院及臺南市政府分別函復，有關臺南市噪音車輛擾民，相關稽查取締成效不彰，主管機關有無疏失、中央主管機關有無落實噪音管制法等情案之辦理情形。提請 討論案。(112交調24)</text:p>
        </text:list-item>
      </text:list>
      <text:p text:style-name="P6">決議：</text:p>
      <text:list text:style-name="WWNum5">
        <text:list-item>
          <text:p text:style-name="P9">行政院部分(收文號：1120141161)：檢附核簽意見三，函請行政院督促所屬續辦，並於113年7月底前辦理見復。</text:p>
        </text:list-item>
        <text:list-item>
          <text:p text:style-name="P9">臺南市政府部分(收文號：1130130837)：檢附核簽意見三，函請臺南市政府於113年8月底前辦理見復。</text:p>
        </text:list-item>
      </text:list>
      <text:p text:style-name="P10"/>
      <text:p text:style-name="P10"><text:soft-page-break/></text:p>
      <text:p text:style-name="P10"/>
      <text:p text:style-name="P11">散會：下午3時30分</text:p>
      <text:p text:style-name="P10">　　　　　　　　　　　主　　席：王麗珍</text:p>
      <text:p text:style-name="P12" loext:marker-style-name="T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交社紀-</text:span><text:span text:style-name="page_20_number"><text:page-number text:select-page="current">3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蔡昀穎</dc:creator>
    <meta:editing-cycles>8</meta:editing-cycles>
    <meta:creation-date>2021-04-29T08:19:00</meta:creation-date>
    <dc:date>2024-04-15T10:27:00</dc:date>
    <meta:editing-duration>PT6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2" meta:word-count="569" meta:character-count="638" meta:non-whitespace-character-count="613"/>
    <meta:user-defined meta:name="AppVersion">16.0000</meta:user-defined>
    <meta:user-defined meta:name="DocSecurity" meta:value-type="float">2</meta:user-defined>
    <meta:template xlink:type="simple" xlink:actuate="onRequest" xlink:title="Normal.dotm" xlink:href=""/>
  </office:meta>
</office:document-meta>
</file>