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list-style-name="WWNum3">
      <style:paragraph-properties fo:text-align="justify" style:justify-single-word="false"/>
    </style:style>
    <style:style style:name="P7" style:family="paragraph" style:parent-style-name="標題項目" style:list-style-name="WWNum4">
      <style:paragraph-properties fo:margin-left="2.773cm" fo:margin-right="0cm" fo:text-align="justify" style:justify-single-word="false" fo:text-indent="-1.08cm" style:auto-text-indent="false"/>
    </style:style>
    <style:style style:name="P8" style:family="paragraph" style:parent-style-name="標題項目">
      <style:paragraph-properties fo:margin-left="3.175cm" fo:margin-right="0cm" fo:text-align="justify" style:justify-single-word="false" fo:text-indent="-1.27cm" style:auto-text-indent="false"/>
    </style:style>
    <style:style style:name="P9" style:family="paragraph" style:parent-style-name="標題項目" style:list-style-name="WWNum16">
      <style:paragraph-properties fo:margin-left="3.196cm" fo:margin-right="0cm" fo:text-align="justify" style:justify-single-word="false" fo:text-indent="-1.08cm" style:auto-text-indent="false"/>
    </style:style>
    <style:style style:name="P10" style:family="paragraph" style:parent-style-name="標題項目" style:list-style-name="WWNum7">
      <style:paragraph-properties fo:margin-left="3.175cm" fo:margin-right="0cm" fo:text-align="justify" style:justify-single-word="false" fo:text-indent="-1.27cm" style:auto-text-indent="false"/>
    </style:style>
    <style:style style:name="P11" style:family="paragraph" style:parent-style-name="標題項目">
      <style:paragraph-properties fo:margin-left="3.175cm" fo:margin-right="0cm" fo:text-indent="-1.905cm" style:auto-text-indent="false"/>
    </style:style>
    <style:style style:name="P12" style:family="paragraph" style:parent-style-name="標題項目">
      <style:paragraph-properties fo:margin-left="3.175cm" fo:margin-right="0cm" fo:text-indent="-1.27cm" style:auto-text-indent="false"/>
    </style:style>
    <style:style style:name="P13" style:family="paragraph" style:parent-style-name="標題項目">
      <style:paragraph-properties fo:margin-left="1.905cm" fo:margin-right="0cm" fo:text-indent="-1.905cm" style:auto-text-indent="false"/>
    </style:style>
    <style:style style:name="P14" style:family="paragraph" style:parent-style-name="標題項目">
      <style:paragraph-properties fo:margin-left="3.175cm" fo:margin-right="0cm" fo:text-indent="-1.905cm" style:auto-text-indent="false"/>
      <style:text-properties style:font-name="標楷體"/>
    </style:style>
    <style:style style:name="T1" style:family="text">
      <style:text-properties style:font-size-complex="16pt"/>
    </style:style>
    <style:style style:name="T2" style:family="text">
      <style:text-properties fo:letter-spacing="normal" style:font-size-complex="16pt"/>
    </style:style>
    <style:style style:name="T3" style:family="text">
      <style:text-properties style:font-name="標楷體"/>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監察院交通及採購、內政及族群委員會第6屆第41次聯席會議紀錄</text:p>
      <text:p text:style-name="P3" loext:marker-style-name="T2"><text:span text:style-name="T1">時　間：</text:span><text:span text:style-name="T2">中華民國113年2月20日(星期二)下午3時27分</text:span></text:p>
      <text:p text:style-name="P4" loext:marker-style-name="T1"><text:span text:style-name="T1">地　點：第1會議室</text:span><text:span text:style-name="T1"/></text:p>
      <text:p text:style-name="P4">出席委員：王美玉、王麗珍、林文程、林國明、林盛豐、施錦芳、范巽綠、浦忠成、張菊芳、郭文東、陳景峻、葉宜津、趙永清、賴振昌、鴻義章、蘇麗瓊</text:p>
      <text:p text:style-name="P4">列席委員：李鴻鈞、林郁容、高涌誠、蔡崇義、蕭自佑</text:p>
      <text:p text:style-name="P4">請假委員：賴鼎銘(公假)</text:p>
      <text:p text:style-name="P2">主　　席：王麗珍(代理)</text:p>
      <text:p text:style-name="P2">主任秘書：鄭旭浩、楊華璇</text:p>
      <text:p text:style-name="P2">紀　　錄：蔡昀穎</text:p>
      <text:p text:style-name="P2">　　甲、報告事項</text:p>
      <text:list text:style-name="WWNum2">
        <text:list-item>
          <text:p text:style-name="P5">宣讀上次會議紀錄。</text:p>
        </text:list-item>
      </text:list>
      <text:p text:style-name="P11">決定：確定。</text:p>
      <text:p text:style-name="P2">　　乙、討論事項</text:p>
      <text:list xml:id="list2598371990" text:style-name="WWNum3">
        <text:list-item>
          <text:p text:style-name="P6">內政部警政署函復，據審計部110年度中央政府總決算審核報告，非國道地區重車超載取締作業效能欠佳，亟<text:soft-page-break/>待積極檢討改善等情案之檢討辦理情形。提請 討論案。(112交調23)</text:p>
        </text:list-item>
      </text:list>
      <text:p text:style-name="P11">決議：</text:p>
      <text:list text:style-name="WWNum4">
        <text:list-item>
          <text:p text:style-name="P7">檢附核簽意見三(一)之1~4，函請警政署於113年8月底前，將各項檢討改善後續執行情形及具體成效辦理見復。</text:p>
        </text:list-item>
        <text:list-item>
          <text:p text:style-name="P7">檢附核簽意見三(一)之4，函請交通部參考辦理見復。</text:p>
        </text:list-item>
      </text:list>
      <text:list text:continue-list="list2598371990" text:style-name="WWNum3">
        <text:list-item>
          <text:p text:style-name="P6">交通部、屏東縣政府分別函復，有關大鵬灣風景特定區計畫自90年通過迄今近20年，區內除公有地部分遊憩設施開發外，其他私有土地開發案迄今毫無進展等情案之辦理情形。提請 討論案。(110交調26)</text:p>
        </text:list-item>
      </text:list>
      <text:p text:style-name="P11">決議：</text:p>
      <text:p text:style-name="P12">一、交通部部分(收文號：1120141140)：檢附核簽意見三(一)之1、2，函請交通部於6個月內將後續辦理情形見復。</text:p>
      <text:p text:style-name="P12">二、屏東縣政府部分(收文號：1120103663)：檢附核簽意見三(二)，函請屏東縣政府於6個月內將辦<text:soft-page-break/>理情形見復。</text:p>
      <text:list xml:id="list182828639370014" text:continue-numbering="true" text:style-name="WWNum3">
        <text:list-item>
          <text:p text:style-name="P6">交通部暨公路局分別函復，據審計部110年度中央政府總決算審核報告，該局辦理註銷、試車及臨時牌照監理作業未盡妥善，亟待檢討研謀改善等情案之辦理情形。提請 討論案。(112交調7)(112交正4)</text:p>
        </text:list-item>
      </text:list>
      <text:p text:style-name="P11">決議：</text:p>
      <text:p text:style-name="P8">一、糾正案部分(收文號：1130130775)：檢附核簽意見三，函請交通部督導所屬確實檢討改進，並於113年6月底前彙整具體成果到院。</text:p>
      <text:p text:style-name="P8">二、調查案部分：</text:p>
      <text:list text:style-name="WWNum16">
        <text:list-item>
          <text:p text:style-name="P9">調查意見三至四(收文號：1120140873)：檢附核簽意見三，函請交通部公路局於113年6月底前辦理見復。</text:p>
        </text:list-item>
        <text:list-item>
          <text:p text:style-name="P9">調查意見五(收文號：1130130598)：檢附核簽意見三，函請交通部於113年6月底前函復本院。</text:p>
        </text:list-item>
      </text:list>
      <text:list text:continue-list="list182828639370014" text:style-name="WWNum3">
        <text:list-item>
          <text:p text:style-name="P6">內政部函復，有關非法旅宿之管理，各縣市政府主管機關有無落實稽查取締或輔導合法化等情之檢討辦理情形。提請 討論案。(111交調28)</text:p>
        </text:list-item>
      </text:list>
      <text:p text:style-name="P11"><text:soft-page-break/>決議：檢附核簽意見肆，函請內政部於每年1月底前辦理見復。</text:p>
      <text:list text:continue-numbering="true" text:style-name="WWNum3">
        <text:list-item>
          <text:p text:style-name="P6">交通部及金門縣政府分別函復，有關該部高速公路局代辦金門大橋工程，核有未依契約妥處前標廠商遺留設施，致涉入相關訴訟案件及溢付契約價金等問題，有事後檢討之必要等情案之辦理情形。提請 討論案。(112交調22)</text:p>
        </text:list-item>
      </text:list>
      <text:p text:style-name="P11">決議：</text:p>
      <text:list text:style-name="WWNum7">
        <text:list-item>
          <text:p text:style-name="P10">檢附核簽意見三，函請交通部及金門縣政府自行列管，免再查復本院。</text:p>
        </text:list-item>
        <text:list-item>
          <text:p text:style-name="P10">本案交通部已研提改善措施，避免後續發生類此工程履約爭議案件，並協助金門縣政府建立在地化專業檢測技術人力；金門縣政府已因應通車效應，進行相關觀光行銷、建設及配套措施，尚符本院調查報告改善意旨，本調查案結案存查。</text:p>
        </text:list-item>
      </text:list>
      <text:p text:style-name="P11"/>
      <text:p text:style-name="P11"/>
      <text:p text:style-name="P11"/>
      <text:p text:style-name="P13"><text:soft-page-break/>散會：下午3時28分</text:p>
      <text:p text:style-name="P11">　　　　　　　　　　　主　　席：王麗珍</text:p>
      <text:p text:style-name="P14" loext:marker-style-name="T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交內紀-</text:span><text:span text:style-name="page_20_number"><text:page-number text:select-page="current">5</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蔡昀穎</dc:creator>
    <meta:editing-cycles>9</meta:editing-cycles>
    <meta:creation-date>2021-04-29T08:19:00</meta:creation-date>
    <dc:date>2024-04-15T10:27:00</dc:date>
    <meta:editing-duration>PT8M</meta:editing-duration>
    <meta:generator>LibreOffice/7.5.9.2$Windows_X86_64 LibreOffice_project/cdeefe45c17511d326101eed8008ac4092f278a9</meta:generator>
    <meta:document-statistic meta:table-count="0" meta:image-count="0" meta:object-count="0" meta:page-count="5" meta:paragraph-count="36" meta:word-count="1155" meta:character-count="1285" meta:non-whitespace-character-count="1257"/>
    <meta:user-defined meta:name="AppVersion">16.0000</meta:user-defined>
    <meta:user-defined meta:name="DocSecurity" meta:value-type="float">2</meta:user-defined>
    <meta:template xlink:type="simple" xlink:actuate="onRequest" xlink:title="Normal.dotm" xlink:href=""/>
  </office:meta>
</office:document-meta>
</file>