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2">
      <style:paragraph-properties fo:text-align="justify" style:justify-single-word="false"/>
    </style:style>
    <style:style style:name="P6" style:family="paragraph" style:parent-style-name="標題項目" style:list-style-name="WWNum3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P10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style:font-name="標楷體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內政及族群委員會第6屆第44次聯席會議紀錄</text:p>
      <text:p text:style-name="P3" loext:marker-style-name="T1"><text:span text:style-name="T1">時　間：</text:span><text:span text:style-name="T2">中華民國113年5月14日(星期二)下午2時47分</text:span></text:p>
      <text:p text:style-name="P4" loext:marker-style-name="T1"><text:span text:style-name="T1">地　點：第1會議室</text:span><text:span text:style-name="T1"/></text:p>
      <text:p text:style-name="P4">出席委員：王美玉、王麗珍、林國明、林盛豐、范巽綠、浦忠成、張菊芳、郭文東、陳景峻、葉宜津、賴振昌、賴鼎銘、鴻義章、蘇麗瓊</text:p>
      <text:p text:style-name="P4">列席委員：李鴻鈞、林郁容、高涌誠、葉大華、蔡崇義、蕭自佑</text:p>
      <text:p text:style-name="P4">請假委員：林文程(公假)、施錦芳(事假)、趙永清(公假)</text:p>
      <text:p text:style-name="P2">主　　席：賴鼎銘</text:p>
      <text:p text:style-name="P2">主任秘書：鄭旭浩、楊華璇</text:p>
      <text:p text:style-name="P2">紀　　錄：蔡昀穎</text:p>
      <text:p text:style-name="P2">　　甲、報告事項</text:p>
      <text:list text:style-name="WWNum2">
        <text:list-item>
          <text:p text:style-name="P5">宣讀上次會議紀錄。</text:p>
        </text:list-item>
      </text:list>
      <text:p text:style-name="P8">決定：確定。</text:p>
      <text:p text:style-name="P2">　　乙、討論事項</text:p>
      <text:list text:style-name="WWNum3">
        <text:list-item>
          <text:p text:style-name="P6">屏東縣政府函復，有關大鵬灣風景特定區計畫自90年通<text:soft-page-break/>過迄今近20年，區內除公有地部分遊憩設施開發外，其他私有土地開發案迄今毫無進展等情案之辦理情形。提請 討論案。(110交調26)</text:p>
        </text:list-item>
      </text:list>
      <text:p text:style-name="P8">決議：檢附核簽意見三，函請屏東縣政府於6個月內將辦理情形見復。</text:p>
      <text:list text:continue-numbering="true" text:style-name="WWNum3">
        <text:list-item>
          <text:p text:style-name="P6">行政院函復，據審計部110年度中央政府總決算審核報告，為強化機場關鍵基礎設施安全防護，進行多元安全防護演練，惟桃園國際機場陸側重要區域管制及巡查機制未臻周全，亟待檢討改善等情案之檢討辦理情形。提請 討論案。(112交正7) </text:p>
        </text:list-item>
      </text:list>
      <text:p text:style-name="P8">決議：檢附核簽意見三(二)，函請行政院督促所屬辦理見復。</text:p>
      <text:list text:continue-numbering="true" text:style-name="WWNum3">
        <text:list-item>
          <text:p text:style-name="P6">交通部函復，有關我國已通過「資通安全管理法」，行政院亦頒訂「各機關對危害國家資通安全產品限制使用原則」，要求不得採購及使用具有資安疑慮之資通訊產品。各級政府機關在進行區間測速設備採購時，如何避免使用陸資產品、建立相關監督機制、完備法令規定等，皆涉及國家資訊安全等情案之檢討辦理情形。提請 討論<text:soft-page-break/>案。(110交調20)</text:p>
        </text:list-item>
      </text:list>
      <text:p text:style-name="P7">決議：檢附核簽意見三，函請交通部督促所屬，於114年4月30日前辦理見復。</text:p>
      <text:p text:style-name="P8"/>
      <text:p text:style-name="P8"/>
      <text:p text:style-name="P8"/>
      <text:p text:style-name="P9">散會：下午2時48分</text:p>
      <text:p text:style-name="P8">　　　　　　　　　　　主　　席：賴鼎銘</text:p>
      <text:p text:style-name="P10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交內紀-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8</meta:editing-cycles>
    <meta:creation-date>2021-04-29T08:19:00</meta:creation-date>
    <dc:date>2024-07-11T02:33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2" meta:word-count="684" meta:character-count="739" meta:non-whitespace-character-count="712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