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align="justify" style:justify-single-word="false" fo:text-indent="-1.905cm" style:auto-text-indent="false" fo:padding-left="1.094cm" fo:padding-right="0.141cm" fo:padding-top="0.035cm" fo:padding-bottom="0.035cm" fo:border="0.51pt solid #ffffff"/>
    </style:style>
    <style:style style:name="P8" style:family="paragraph" style:parent-style-name="標題項目">
      <style:paragraph-properties fo:margin-left="0cm" fo:margin-right="0cm" fo:text-align="justify" style:justify-single-word="false" fo:text-indent="0cm" style:auto-text-indent="false"/>
    </style:style>
    <style:style style:name="P9" style:family="paragraph" style:parent-style-name="標題項目" style:list-style-name="WWNum3">
      <style:paragraph-properties fo:text-align="justify" style:justify-single-word="false"/>
    </style:style>
    <style:style style:name="P10" style:family="paragraph" style:parent-style-name="標題項目" style:list-style-name="WWNum3">
      <style:paragraph-properties fo:margin-left="3.175cm" fo:margin-right="0cm" fo:text-align="justify" style:justify-single-word="false" fo:text-indent="-1.27cm" style:auto-text-indent="false"/>
    </style:style>
    <style:style style:name="P11" style:family="paragraph" style:parent-style-name="標題項目" style:list-style-name="WWNum3">
      <style:paragraph-properties fo:margin-left="1.27cm" fo:margin-right="0cm" fo:text-align="justify" style:justify-single-word="false" fo:text-indent="-1.905cm" style:auto-text-indent="false"/>
    </style:style>
    <style:style style:name="P12" style:family="paragraph" style:parent-style-name="標題項目" style:list-style-name="WWNum4">
      <style:paragraph-properties fo:margin-left="3.175cm" fo:margin-right="0cm" fo:text-align="justify" style:justify-single-word="false" fo:text-indent="-1.27cm" style:auto-text-indent="false" fo:padding-left="1.094cm" fo:padding-right="0.141cm" fo:padding-top="0.035cm" fo:padding-bottom="0.035cm" fo:border="0.51pt solid #ffffff"/>
    </style:style>
    <style:style style:name="P13" style:family="paragraph" style:parent-style-name="標題項目">
      <style:paragraph-properties fo:margin-left="3.016cm" fo:margin-right="0cm" fo:text-align="justify" style:justify-single-word="false" fo:text-indent="-1.746cm" style:auto-text-indent="false"/>
    </style:style>
    <style:style style:name="P14" style:family="paragraph" style:parent-style-name="標題項目" style:list-style-name="WWNum5">
      <style:paragraph-properties fo:margin-left="2.985cm" fo:margin-right="0cm" fo:text-align="justify" style:justify-single-word="false" fo:text-indent="-1.08cm" style:auto-text-indent="false"/>
    </style:style>
    <style:style style:name="P15" style:family="paragraph" style:parent-style-name="標題項目">
      <style:paragraph-properties fo:margin-left="3.048cm" fo:margin-right="0cm" fo:text-align="justify" style:justify-single-word="false" fo:text-indent="-1.778cm" style:auto-text-indent="false"/>
    </style:style>
    <style:style style:name="P16" style:family="paragraph" style:parent-style-name="標題項目">
      <style:paragraph-properties fo:margin-left="2.985cm" fo:margin-right="0cm" fo:text-align="justify" style:justify-single-word="false" fo:text-indent="-1.08cm" style:auto-text-indent="false"/>
    </style:style>
    <style:style style:name="P17" style:family="paragraph" style:parent-style-name="標題項目">
      <style:paragraph-properties fo:margin-left="2.985cm" fo:margin-right="0cm" fo:text-align="justify" style:justify-single-word="false" fo:text-indent="-1.715cm" style:auto-text-indent="false"/>
    </style:style>
    <style:style style:name="P18" style:family="paragraph" style:parent-style-name="標題項目">
      <style:paragraph-properties fo:margin-left="3.175cm" fo:margin-right="0cm" fo:text-indent="-1.905cm" style:auto-text-indent="false"/>
    </style:style>
    <style:style style:name="P19" style:family="paragraph" style:parent-style-name="標題項目">
      <style:paragraph-properties fo:margin-left="1.905cm" fo:margin-right="0cm" fo:text-indent="-1.905cm" style:auto-text-indent="false"/>
    </style:style>
    <style:style style:name="T1" style:family="text">
      <style:text-properties style:font-size-complex="16pt"/>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委員會第6屆第42次會議紀錄</text:p>
      <text:p text:style-name="P3" loext:marker-style-name="T1"><text:span text:style-name="T1">時　間：中華民國113年1月9日(星期二)下午2時30分</text:span><text:span text:style-name="T1"/></text:p>
      <text:p text:style-name="P4" loext:marker-style-name="T1"><text:span text:style-name="T1">地　點：第1會議室</text:span><text:span text:style-name="T1"/></text:p>
      <text:p text:style-name="P4">出席委員：王美玉、王麗珍、林文程、林國明、林盛豐、施錦芳、范巽綠、郭文東、葉宜津、賴振昌、賴鼎銘、鴻義章</text:p>
      <text:p text:style-name="P4">列席委員：李鴻鈞、王幼玲、林郁容、紀惠容、浦忠成、高涌誠、張菊芳、陳景峻、葉大華、趙永清、蔡崇義、蕭自佑、蘇麗瓊</text:p>
      <text:p text:style-name="P2">主　　席：賴鼎銘</text:p>
      <text:p text:style-name="P2">主任秘書：鄭旭浩</text:p>
      <text:p text:style-name="P2">紀　　錄：蔡昀穎</text:p>
      <text:p text:style-name="P2">　　甲、報告事項</text:p>
      <text:list text:style-name="WWNum2">
        <text:list-item>
          <text:p text:style-name="P5">宣讀上次會議紀錄。</text:p>
        </text:list-item>
      </text:list>
      <text:p text:style-name="P6">決定：確定。</text:p>
      <text:list text:continue-numbering="true" text:style-name="WWNum2">
        <text:list-item>
          <text:p text:style-name="P5">交通部函復，有關本會112年11月24日巡察該部之會議紀錄，報請 鑒察。</text:p>
        </text:list-item>
      </text:list>
      <text:p text:style-name="P6">決定：存會備參。</text:p>
      <text:p text:style-name="P8"><text:soft-page-break/>　　乙、討論事項</text:p>
      <text:list text:style-name="WWNum3">
        <text:list-item>
          <text:p text:style-name="P9">王麗珍委員、葉宜津委員、賴鼎銘委員自動調查，邇來發生多起民間企業個人資料外洩甚至被上網兜售事件，包括雄獅旅行社股份有限公司、中華航空公司、和運租車股份有限公司和雲行動服務iRent、微風廣場實業股份有限公司等，外洩資料達數百萬筆，究原因為何？政府相關機關包含各該公司目的事業主管機關及資安專責單位對該等民間企業資安納管與平時之監督、事後之處罰是否足夠？現行相關法令是否完備？未來應處防範之道為何？均有深入瞭解之必要等情案之調查報告。提請 討論案。</text:p>
        </text:list-item>
      </text:list>
      <text:p text:style-name="P6">決議：</text:p>
      <text:list xml:id="list135318636975965" text:continue-numbering="true" text:style-name="WWNum3">
        <text:list-item>
          <text:list>
            <text:list-item>
              <text:p text:style-name="P10">調查報告修正後通過(請參考委員發言意見)。</text:p>
            </text:list-item>
            <text:list-item>
              <text:p text:style-name="P10">調查意見一，函請行政院督飭所屬確實檢討改進見復。</text:p>
            </text:list-item>
            <text:list-item>
              <text:p text:style-name="P10">調查意見二、三，函請行政院研處見復。</text:p>
            </text:list-item>
            <text:list-item>
              <text:p text:style-name="P10">調查意見四，函請數位發展部確實檢討改進見復。</text:p>
            </text:list-item>
            <text:list-item>
              <text:p text:style-name="P10">調查報告之案由、調查意見及處理辦法上網公布<text:soft-page-break/>(修正之調查報告附卷存檔)。</text:p>
            </text:list-item>
          </text:list>
        </text:list-item>
        <text:list-item>
          <text:p text:style-name="P9">蔡崇義委員、陳景峻委員、王麗珍委員調查，據審計部110年度花蓮縣總決算審核報告，花蓮縣政府為推動花蓮地區觀光發展，辦理花蓮市日出觀光香榭大道整體景觀工程計畫，惟變更設計未獲中央補助機關備查即先行施作，且計畫執行進度大幅落後，亟待研謀改善等情案之調查報告。提請 討論案。</text:p>
        </text:list-item>
      </text:list>
      <text:p text:style-name="P7">決議：</text:p>
      <text:list text:style-name="WWNum4">
        <text:list-item>
          <text:p text:style-name="P12">調查報告修正後通過(請參考委員發言意見)。</text:p>
        </text:list-item>
        <text:list-item>
          <text:p text:style-name="P12">調查意見一至三，函請花蓮縣政府檢討改進見復。</text:p>
        </text:list-item>
        <text:list-item>
          <text:p text:style-name="P12">調查意見一、三，函請行政院督導交通部檢討改進見復。</text:p>
        </text:list-item>
        <text:list-item>
          <text:p text:style-name="P12">調查意見一至三，函復審計部。</text:p>
        </text:list-item>
        <text:list-item>
          <text:p text:style-name="P12">調查報告之案由、調查意見及處理辦法上網公布，附錄及附圖不公布(修正之調查報告附卷存檔)。</text:p>
        </text:list-item>
      </text:list>
      <text:list text:continue-list="list135318636975965" text:style-name="WWNum3">
        <text:list-item>
          <text:p text:style-name="P9">監察業務處移來審計部函報，該部臺北市審計處派員查核臺北市政府辦理「2022臺北城市博覽會」策展情形，據報辦理過程核有違失，經通知該府查明妥適處理，惟<text:soft-page-break/>迄未針對所提意見為負責之答復等情案。提請 討論案。</text:p>
        </text:list-item>
      </text:list>
      <text:p text:style-name="P13">決議：推請委員調查。</text:p>
      <text:list text:continue-numbering="true" text:style-name="WWNum3">
        <text:list-item>
          <text:p text:style-name="P9">行政院函復，有關全臺1,785家露營場，僅有202家合法，其中不乏位於水源水質保護區等敏感地區，究相關主管機關對於露營場之管制措施、違規之露營場址應如何處置等情案之檢討改進情形。提請 討論案。(111交調21)</text:p>
        </text:list-item>
      </text:list>
      <text:p text:style-name="P6">決議：檢附核簽意見四，函請行政院辦理見復。</text:p>
      <text:list xml:id="list135319040669369" text:continue-numbering="true" text:style-name="WWNum3">
        <text:list-item>
          <text:p text:style-name="P9">行政院及臺北市政府函復，有關政府主管機關是否落實海洋國家親水政策及開放水域活動之配套措施是否妥適等情案之辦理情形。提請 討論案。(112交調20)</text:p>
        </text:list-item>
      </text:list>
      <text:p text:style-name="P6">決議：</text:p>
      <text:list text:style-name="WWNum5">
        <text:list-item>
          <text:p text:style-name="P14">檢附行政院復函(收文號：1120140186)之核簽意見三，函請行政院每半年將後續執行及改善情形辦理見復。</text:p>
        </text:list-item>
        <text:list-item>
          <text:p text:style-name="P14">檢附臺北市政府復函(收文號：1120140701)之核簽意見三，函請臺北市政府辦理見復。</text:p>
        </text:list-item>
      </text:list>
      <text:list text:continue-list="list135319040669369" text:style-name="WWNum3">
        <text:list-item>
          <text:p text:style-name="P9">高雄市政府函復，有關據審計部110年度高雄市總決算<text:soft-page-break/>審核報告，該府規劃興建平面及立體停車場，改善停車環境及紓解地區停車需求，惟先期規劃評估、執行過程及啟用情形仍未盡周妥，亟待研謀改善等情案之辦理情形。提請 討論案。(112交調10)</text:p>
        </text:list-item>
      </text:list>
      <text:p text:style-name="P6">決議：檢附核簽意見三，函請高雄市政府辦理見復。</text:p>
      <text:list text:continue-numbering="true" text:style-name="WWNum3">
        <text:list-item>
          <text:p text:style-name="P9">行政院函復，有關交通部公路局處理經管省道私有既成道路之土地取得成效，及路權範圍內尚未取得之其他土地等情案之辦理情形。提請 討論案。(111交調27)</text:p>
        </text:list-item>
      </text:list>
      <text:p text:style-name="P15">決議：檢附核簽意見三，函請行政院督同所屬，於113年7月底前妥處見復。</text:p>
      <text:list text:continue-numbering="true" text:style-name="WWNum3">
        <text:list-item>
          <text:p text:style-name="P9">臺南市政府正本暨該府工務局副本分別函復，有關交通部公路局辦理台20乙線(南左公路)7K+080至7K+900拓寬工程，經拆除渠等建物部分騎樓及退縮，恐影響整體結構安全，損及權益等情案之辦理情形。提請 討論案。(111交調15)</text:p>
        </text:list-item>
      </text:list>
      <text:p text:style-name="P6">決議：</text:p>
      <text:p text:style-name="P16">(一)臺南市政府工務局112年11月23日副本函(收文號：1120139913)：併案存查。</text:p>
      <text:p text:style-name="P16"><text:soft-page-break/>(二)臺南市政府112年12月11日正本函(收文號：1120140418)：檢附核簽意見三(二)，函請臺南市政府轉飭南化區公所積極續辦，並俟決標後將決標公告見復。</text:p>
      <text:list text:continue-numbering="true" text:style-name="WWNum3">
        <text:list-item>
          <text:p text:style-name="P9">桃園市政府函復，有關該府推動「北景雲計畫」案，相關招標及完工驗收有無妥善規劃辦理等情案之辦理情形。提請 討論案。(112交調5)</text:p>
        </text:list-item>
      </text:list>
      <text:p text:style-name="P6">決議：函請桃市府將移送統包商與建築師之最終裁處及懲戒結果函復本院。</text:p>
      <text:list text:continue-numbering="true" text:style-name="WWNum3">
        <text:list-item>
          <text:p text:style-name="P9">國家通訊傳播委員會函復，有關本會110年3月23日巡察該會之委員提示事項辦理情形彙復表(該會每年底提供兒少通訊傳播權益政策白皮書年度管考計畫辦理情形部分)。提請 討論案。</text:p>
        </text:list-item>
      </text:list>
      <text:p text:style-name="P6">決議：函請通傳會提供「iWIN盤點之22家業者自律機制相關資料」供參。</text:p>
      <text:list text:continue-numbering="true" text:style-name="WWNum3">
        <text:list-item>
          <text:p text:style-name="P11">據訴，請本院提供渠於112年11月8日到院陳情時所附之剪報資料影本等情案。提請 討論案。(87交調9)</text:p>
        </text:list-item>
      </text:list>
      <text:p text:style-name="P17">決議：檢附陳情人112年11月8日陳情書所附中國時報<text:soft-page-break/>剪報影本予陳情人供參，並電話通知陳情人至本院陳情受理中心領取。</text:p>
      <text:p text:style-name="P18"/>
      <text:p text:style-name="P19">散會：下午3時26分</text:p>
      <text:p text:style-name="P18">　　　　　　　　　　　主　　席：賴鼎銘</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紀-</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17</meta:editing-cycles>
    <meta:print-date>2024-01-09T08:40:00</meta:print-date>
    <meta:creation-date>2021-04-29T08:19:00</meta:creation-date>
    <dc:date>2024-03-07T05:52:00</dc:date>
    <meta:editing-duration>PT21M</meta:editing-duration>
    <meta:generator>LibreOffice/7.5.9.2$Windows_X86_64 LibreOffice_project/cdeefe45c17511d326101eed8008ac4092f278a9</meta:generator>
    <meta:document-statistic meta:table-count="0" meta:image-count="0" meta:object-count="0" meta:page-count="7" meta:paragraph-count="53" meta:word-count="2015" meta:character-count="2184" meta:non-whitespace-character-count="2149"/>
    <meta:user-defined meta:name="AppVersion">16.0000</meta:user-defined>
    <meta:user-defined meta:name="DocSecurity" meta:value-type="float">2</meta:user-defined>
    <meta:template xlink:type="simple" xlink:actuate="onRequest" xlink:title="Normal.dotm" xlink:href=""/>
  </office:meta>
</office:document-meta>
</file>