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list-style-name="WWNum3">
      <style:paragraph-properties fo:text-align="justify" style:justify-single-word="false"/>
    </style:style>
    <style:style style:name="P7" style:family="paragraph" style:parent-style-name="標題項目" style:list-style-name="WWNum3">
      <style:paragraph-properties fo:margin-left="3.175cm" fo:margin-right="0cm" fo:text-align="justify" style:justify-single-word="false" fo:text-indent="-1.27cm" style:auto-text-indent="false"/>
    </style:style>
    <style:style style:name="P8" style:family="paragraph" style:parent-style-name="標題項目" style:list-style-name="WWNum3">
      <style:paragraph-properties fo:margin-left="1.27cm" fo:margin-right="0cm" fo:text-align="justify" style:justify-single-word="false" fo:text-indent="-1.905cm" style:auto-text-indent="false"/>
    </style:style>
    <style:style style:name="P9" style:family="paragraph" style:parent-style-name="標題項目" style:list-style-name="WWNum6">
      <style:paragraph-properties fo:margin-left="3.175cm" fo:margin-right="0cm" fo:text-align="justify" style:justify-single-word="false" fo:text-indent="-1.27cm" style:auto-text-indent="false"/>
    </style:style>
    <style:style style:name="P10" style:family="paragraph" style:parent-style-name="標題項目" style:list-style-name="WWNum7">
      <style:paragraph-properties fo:margin-left="3.175cm" fo:margin-right="0cm" fo:text-align="justify" style:justify-single-word="false" fo:text-indent="-1.27cm" style:auto-text-indent="false"/>
    </style:style>
    <style:style style:name="P11" style:family="paragraph" style:parent-style-name="標題項目">
      <style:paragraph-properties fo:margin-left="3.175cm" fo:margin-right="0cm" fo:text-align="justify" style:justify-single-word="false" fo:text-indent="-1.905cm" style:auto-text-indent="false"/>
    </style:style>
    <style:style style:name="P12" style:family="paragraph" style:parent-style-name="標題項目">
      <style:paragraph-properties fo:margin-left="2.985cm" fo:margin-right="0cm" fo:text-align="justify" style:justify-single-word="false" fo:text-indent="-1.715cm" style:auto-text-indent="false"/>
    </style:style>
    <style:style style:name="P13" style:family="paragraph" style:parent-style-name="標題項目" style:list-style-name="WWNum4">
      <style:paragraph-properties fo:margin-left="2.985cm" fo:margin-right="0cm" fo:text-align="justify" style:justify-single-word="false" fo:text-indent="-1.08cm" style:auto-text-indent="false"/>
    </style:style>
    <style:style style:name="P14" style:family="paragraph" style:parent-style-name="標題項目">
      <style:paragraph-properties fo:margin-left="3.175cm" fo:margin-right="0cm" fo:text-indent="-1.905cm" style:auto-text-indent="false"/>
    </style:style>
    <style:style style:name="P15" style:family="paragraph" style:parent-style-name="標題項目">
      <style:paragraph-properties fo:margin-left="1.905cm" fo:margin-right="0cm" fo:text-indent="-1.905cm" style:auto-text-indent="false"/>
    </style:style>
    <style:style style:name="T1" style:family="text">
      <style:text-properties style:font-size-complex="16pt"/>
    </style:style>
    <style:style style:name="T2" style:family="text">
      <style:text-properties fo:letter-spacing="normal" style:font-size-complex="16pt"/>
    </style:style>
    <style:style style:name="T3" style:family="text">
      <style:text-properties style:font-name="標楷體"/>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監察院交通及採購委員會第6屆第47次會議紀錄</text:p>
      <text:p text:style-name="P3" loext:marker-style-name="T1"><text:span text:style-name="T1">時　間：</text:span><text:span text:style-name="T2">中華民國113年6月11日(星期二)下午2時30分</text:span></text:p>
      <text:p text:style-name="P4" loext:marker-style-name="T1"><text:span text:style-name="T1">地　點：第1會議室</text:span><text:span text:style-name="T1"/></text:p>
      <text:p text:style-name="P4">出席委員：王美玉、王麗珍、林文程、林國明、林盛豐、施錦芳、范巽綠、郭文東、葉宜津、賴振昌、賴鼎銘、鴻義章</text:p>
      <text:p text:style-name="P4" loext:marker-style-name="T3"><text:span text:style-name="T3">列席委員：李鴻鈞、王幼玲、林郁容、紀惠容、浦忠成、高涌誠、張菊芳、陳景峻、葉大華、趙永清、蔡崇義、蕭自佑、蘇麗瓊</text:span><text:span text:style-name="T3"/></text:p>
      <text:p text:style-name="P2">主　　席：賴鼎銘</text:p>
      <text:p text:style-name="P2">主任秘書：鄭旭浩</text:p>
      <text:p text:style-name="P2">紀　　錄：蔡昀穎</text:p>
      <text:p text:style-name="P2">　　甲、報告事項</text:p>
      <text:list text:style-name="WWNum2">
        <text:list-item>
          <text:p text:style-name="P5">宣讀上次會議紀錄。</text:p>
        </text:list-item>
      </text:list>
      <text:p text:style-name="P14">決定：確定。</text:p>
      <text:list text:continue-numbering="true" text:style-name="WWNum2">
        <text:list-item>
          <text:p text:style-name="P5">交通部函復，有關本會113年3月22日巡察該部觀光署業務之委員提示事項辦理情形彙整表，報請 鑒察。</text:p>
        </text:list-item>
      </text:list>
      <text:p text:style-name="P14">決定：存會備參。</text:p>
      <text:list text:continue-numbering="true" text:style-name="WWNum2">
        <text:list-item>
          <text:p text:style-name="P5"><text:soft-page-break/>交通部分別函復，有關本會與外交及國防委員會113年4月25日至26日聯合巡察該部中央氣象署之會議紀錄及委員提示事項辦理情形彙整表、公路局業務之會議紀錄。報請 鑒察。</text:p>
        </text:list-item>
      </text:list>
      <text:p text:style-name="P14">決定：存會備參。</text:p>
      <text:list text:continue-numbering="true" text:style-name="WWNum2">
        <text:list-item>
          <text:p text:style-name="P5">數位發展部函復，有關本會112年7月14日巡察該部之委員提示事項辦理情形彙復表(有關女性資安人力事項)。報請 鑒察。</text:p>
        </text:list-item>
      </text:list>
      <text:p text:style-name="P14">決定：存會備參。</text:p>
      <text:list text:continue-numbering="true" text:style-name="WWNum2">
        <text:list-item>
          <text:p text:style-name="P5">監察業務處移來新北市政府函復，據報導，有關新北市部分公車提供之免費Wi-Fi無線上網服務，疑使用中國華為技術有限公司生產之設備，恐有資訊安全疑慮等情，影送相關資料予本會參考乙案。報請 鑒察。</text:p>
        </text:list-item>
      </text:list>
      <text:p text:style-name="P14">決定：本件存會備參，並留供作為本會中央機關巡察參考資料。</text:p>
      <text:list text:continue-numbering="true" text:style-name="WWNum2">
        <text:list-item>
          <text:p text:style-name="P5">監察業務處移來內政部、國家通訊傳播委員會及交通部分別函復，據報導，我國政府建置地震預警系統，惟於日前發生規模7.2有感地震時，部分民眾未接收到國家<text:soft-page-break/>級警報等情，影送相關資料予本會參考乙案。報請 鑒察。</text:p>
        </text:list-item>
      </text:list>
      <text:p text:style-name="P14">決定：本件存會備參，並留供作為本會中央機關巡察參考資料。</text:p>
      <text:list text:continue-numbering="true" text:style-name="WWNum2">
        <text:list-item>
          <text:p text:style-name="P5">監察業務處移來審計部函報，交通部高速公路局辦理雪山隧道噴霧降溫系統執行情形，據報核有未盡職責及效能過低情事，經函請交通部查處，據復已研提改進措施，影送相關資料予本會參考乙案。報請 鑒察。</text:p>
        </text:list-item>
      </text:list>
      <text:p text:style-name="P14">決定：本件存會備參，並留供作為本會中央機關巡察參考資料。</text:p>
      <text:list text:continue-numbering="true" text:style-name="WWNum2">
        <text:list-item>
          <text:p text:style-name="P5">監察業務處移來數位發展部及交通部函復，據報導，美國國會調查發現，由上海振華重工(ZMPC)生產，在該國市占率達8成之港口起重機，疑未經許可安裝秘密通訊設備，用於收集情報等情，影送相關資料予本會參考乙案。報請 鑒察。</text:p>
        </text:list-item>
      </text:list>
      <text:p text:style-name="P14">決定：存會備參，並留供作為本會中央機關巡察參考資料。</text:p>
      <text:p text:style-name="P2">　　乙、討論事項</text:p>
      <text:list xml:id="list211832309" text:style-name="WWNum3">
        <text:list-item>
          <text:p text:style-name="P6">密不錄由。</text:p>
        </text:list-item>
        <text:list-item>
          <text:p text:style-name="P6"><text:soft-page-break/>林國明委員、施錦芳委員、葉宜津委員調查，據審計部函報，該部派員調查臺灣港務港勤股份有限公司辦理「改裝基315起重船」採購案及後續營運使用情形，疑有相關規劃作業欠周、效益分析與評核未確實、廠商履約未符契約規範等情，經函請該公司查明妥適處理，惟該公司迄未對該部所提意見為負責之答復等情案之調查報告。提請 討論案。</text:p>
        </text:list-item>
      </text:list>
      <text:p text:style-name="P14">決議：</text:p>
      <text:list text:style-name="WWNum6">
        <text:list-item>
          <text:p text:style-name="P9">調查報告修正後通過(請參考委員發言意見)。</text:p>
        </text:list-item>
        <text:list-item>
          <text:p text:style-name="P9">調查意見一至三，函請臺灣港務股份有限公司督促臺灣港務港勤股份有限公司確實檢討改進見復。</text:p>
        </text:list-item>
        <text:list-item>
          <text:p text:style-name="P9">調查意見一至三，函復審計部。</text:p>
        </text:list-item>
        <text:list-item>
          <text:p text:style-name="P9">調查報告之案由、調查意見及處理辦法，上網公布(修正之調查報告附卷存檔)。</text:p>
        </text:list-item>
      </text:list>
      <text:list xml:id="list150319480274323" text:continue-list="list211832309" text:style-name="WWNum3">
        <text:list-item>
          <text:p text:style-name="P6">綜合業務處移來審計部函送，有關本院審議中華民國111年度中央政府總決算審核報告等案審議意見之該部後續辦理情形，其中有關本會職掌業務部分，經研提再審議意見。提請 討論案。</text:p>
        </text:list-item>
      </text:list>
      <text:p text:style-name="P14"><text:soft-page-break/>決議：</text:p>
      <text:list text:style-name="WWNum7">
        <text:list-item>
          <text:p text:style-name="P10">本會函請審計部再查復事項計1項，該部查復後續辦理情形尚稱妥適，且已納入交通部112年度財務收支及決算抽查事項，將視查核結果適時研提審核意見，爰本項列為中央機關巡察參考資料。</text:p>
        </text:list-item>
        <text:list-item>
          <text:p text:style-name="P10">檢附再審議意見表，函復審計部。</text:p>
        </text:list-item>
        <text:list-item>
          <text:p text:style-name="P10">本案予以結案，並提報院會。</text:p>
        </text:list-item>
      </text:list>
      <text:list text:continue-list="list150319480274323" text:style-name="WWNum3">
        <text:list-item>
          <text:p text:style-name="P6">交通部函復，有關臺鐵太魯閣號408次列車，於110年4月2日因撞上滑落邊坡之工程車出軌，造成49人死亡，3百餘人受傷，為臺鐵史上最嚴重之死傷事故，相關事故通報、人員作為、工地安全、監工與複查機制等情案之辦理情形。提請 討論案。(111交正7)</text:p>
        </text:list-item>
      </text:list>
      <text:p text:style-name="P11">決議：檢附核簽意見三，函請交通部於114年1月底前，將113年度檢討辦理情形函復本院。</text:p>
      <text:list text:continue-numbering="true" text:style-name="WWNum3">
        <text:list-item>
          <text:p text:style-name="P6">桃園市政府函復，有關該府推動「北景雲計畫」案，相關招標及完工驗收有無妥善規劃辦理等情案之辦理情形。提請 討論案。(112交調5)</text:p>
        </text:list-item>
      </text:list>
      <text:p text:style-name="P11">決議：函請桃園市政府將移送統包商、建築師之最終裁<text:soft-page-break/>處及懲戒結果函復本院。</text:p>
      <text:list text:continue-numbering="true" text:style-name="WWNum3">
        <text:list-item>
          <text:p text:style-name="P6">交通部函復，有關前該部臺灣鐵路管理局(現為國營臺灣鐵路股份有限公司)採購之EMU500型電聯車使用中國製閘瓦等情案之檢討改善情形，提請 討論案。(113交調3)</text:p>
        </text:list-item>
      </text:list>
      <text:p text:style-name="P11">決議：檢附核簽意見三，函請交通部於113年底前說明處理情形函復本院。</text:p>
      <text:list text:continue-numbering="true" text:style-name="WWNum3">
        <text:list-item>
          <text:p text:style-name="P6">中華郵政股份有限公司函復，有關「i郵購」業務營收近8成仰賴內部員工消費；販售商品逾9成未符合平臺特色等情之檢討辦理情形。提請 討論案。(112交調2)</text:p>
        </text:list-item>
      </text:list>
      <text:p text:style-name="P12">決議：檢附核簽意見三，函請中華郵政公司於文到6個月內辦理見復。</text:p>
      <text:list text:continue-numbering="true" text:style-name="WWNum3">
        <text:list-item>
          <text:p text:style-name="P6">行政院正本及內政部國土管理署副本分別函復，有關臺灣近5年來每年平均有420名行人因交通事故死亡，其中近半數事故發生在路口，相關主管機關是否善盡權責，讓臺灣街道擺脫「行人地獄」惡名，攸關人民生命安全等情案之檢討改善情形。提請 討論案。(113交調5)</text:p>
        </text:list-item>
      </text:list>
      <text:p text:style-name="P14">決議：</text:p>
      <text:list text:continue-numbering="true" text:style-name="WWNum3">
        <text:list-item>
          <text:list>
            <text:list-item>
              <text:p text:style-name="P7"><text:soft-page-break/>調查意見四部分(收文號：1130133909、1130134626)：國土署113年4月30日函及113年5月23日函，均係副本，併案存查。</text:p>
            </text:list-item>
            <text:list-item>
              <text:p text:style-name="P7">調查意見七部分(收文號：1130134164)：檢附核簽意見三，函請行政院轉飭所屬於113年12月底前彙報改善措施具體執行成果函復本院。</text:p>
            </text:list-item>
          </text:list>
        </text:list-item>
        <text:list-item>
          <text:p text:style-name="P6">國營臺灣鐵路股份有限公司(113年1月1日改制前為交通部臺灣鐵路管理局)函復，該公司辦理後勤支援管理系統(MMIS)及整合性策略成本管理資訊系統(CMIS)採購作業等情案之檢討改進情形。提請 討論案。(108交正5)</text:p>
        </text:list-item>
      </text:list>
      <text:p text:style-name="P11">決議：檢附核簽意見八(二)，函請臺鐵公司辦理見復。</text:p>
      <text:list text:continue-numbering="true" text:style-name="WWNum3">
        <text:list-item>
          <text:p text:style-name="P6">法務部函復，有關前交通部臺灣鐵路管理局(113年改制為國營臺灣鐵路股份有限公司)涉不當挪用工程管理費，辦理工程建設暨政策網路行銷採購等情案之辦理情形。提請 討論案。(111交調24)</text:p>
        </text:list-item>
      </text:list>
      <text:p text:style-name="P11">決議：交通部歷次函復改善措施，尚符本院調查意見及<text:soft-page-break/>糾正案改善意旨，並經臺北地檢署偵查結果認查無具體犯罪事實等情。本調查報告及糾正案全案結案存查。</text:p>
      <text:list text:continue-numbering="true" text:style-name="WWNum3">
        <text:list-item>
          <text:p text:style-name="P8">嘉義市政府函復，有關該府前機要專員吳○榮不當介入多起採購案之檢討辦理情形。提請 討論案。(111交正5)(111交調23)</text:p>
        </text:list-item>
      </text:list>
      <text:p text:style-name="P11">決議：嘉義市政府之檢討及改進作為，尚符合調查意見及糾正案改善意旨，本調查報告及糾正案全案結案存查。</text:p>
      <text:list text:continue-numbering="true" text:style-name="WWNum3">
        <text:list-item>
          <text:p text:style-name="P8">交通部函復，有關桃園國際機場第2航廈於112年12月23日發生供電異常，造成行李輸送等系統及安檢措施未能正常運作，2,980名旅客受到影響等情案之檢討辦理情形。提請 討論案。(107交調32)</text:p>
        </text:list-item>
      </text:list>
      <text:p text:style-name="P11">決議：本件交通部113年5月16日函(收文號：1130134376)，併案存查。</text:p>
      <text:list text:continue-numbering="true" text:style-name="WWNum3">
        <text:list-item>
          <text:p text:style-name="P8">環境部函復，有關臺灣港務股份有限公司投資建置高雄港高壓岸電設施，相關設備建置完成後即長期閒置等情案之相關計畫辦理情形。提請 討論案。(107交調8)</text:p>
        </text:list-item>
      </text:list>
      <text:p text:style-name="P11"><text:soft-page-break/>決議：</text:p>
      <text:list text:style-name="WWNum4">
        <text:list-item>
          <text:p text:style-name="P13">高雄港新設5座高壓岸電相關設施完成啟用後，將使用情形列入本案追蹤。</text:p>
        </text:list-item>
        <text:list-item>
          <text:p text:style-name="P13">本件環境部113年4月29日函(收文號：1130133864)，併案存參。</text:p>
        </text:list-item>
      </text:list>
      <text:p text:style-name="P14"/>
      <text:p text:style-name="P14"/>
      <text:p text:style-name="P14"/>
      <text:p text:style-name="P15">散會：下午3時8分</text:p>
      <text:p text:style-name="P14">　　　　　　　　　　　主　　席：賴鼎銘</text:p>
      <text:p text:style-name="P1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交紀-</text:span><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16</meta:editing-cycles>
    <meta:creation-date>2021-04-29T08:19:00</meta:creation-date>
    <dc:date>2024-08-20T07:02:00</dc:date>
    <meta:editing-duration>PT54M</meta:editing-duration>
    <meta:generator>LibreOffice/7.5.9.2$Windows_X86_64 LibreOffice_project/cdeefe45c17511d326101eed8008ac4092f278a9</meta:generator>
    <meta:document-statistic meta:table-count="0" meta:image-count="0" meta:object-count="0" meta:page-count="9" meta:paragraph-count="65" meta:word-count="2725" meta:character-count="2954" meta:non-whitespace-character-count="2912"/>
    <meta:user-defined meta:name="AppVersion">16.0000</meta:user-defined>
    <meta:user-defined meta:name="DocSecurity" meta:value-type="float">2</meta:user-defined>
    <meta:template xlink:type="simple" xlink:actuate="onRequest" xlink:title="Normal.dotm" xlink:href=""/>
  </office:meta>
</office:document-meta>
</file>