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32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8.46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遊說書面資料遞送表</text:span><text:span text:style-name="T7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9">電話：</text:span></text:p>
            <text:p text:style-name="P10"><text:span text:style-name="T1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2"><text:span text:style-name="T23">□□□－□□</text:span></text:p>
            <text:p text:style-name="P14"><text:span text:style-name="T20"><text:s text:c="7"/>縣　　 <text:s/>鄉鎮　</text:span><text:span text:style-name="T20"> </text:span><text:span text:style-name="T20"><text:s text:c="3"/>村</text:span><text:span text:style-name="T20"> <text:s/></text:span><text:span text:style-name="T20"><text:s/>　 路　 段 </text:span><text:span text:style-name="T20"><text:s/></text:span><text:span text:style-name="T20">巷　</text:span><text:span text:style-name="T20"> </text:span><text:span text:style-name="T20">弄　</text:span><text:span text:style-name="T20"> </text:span><text:span text:style-name="T20">號　樓</text:span></text:p>
            <text:p text:style-name="P13"><text:span text:style-name="T20">　　　 市　　 <text:s/>市區　　 <text:s/>里　</text:span><text:span text:style-name="T20"> <text:s/></text:span><text:span text:style-name="T2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13">※</text:span><text:span text:style-name="T11">原核准登記日期及文號</text:span></text:p>
          </table:table-cell>
          <table:table-cell table:style-name="表格2.B2" table:number-columns-spanned="3" office:value-type="string">
            <text:p text:style-name="P20"><text:span text:style-name="T14">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10"/></text:span><text:span text:style-name="T12">字第</text:span><text:span text:style-name="T14"> <text:s text:c="13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5"> <text:s text:c="20"/></text:span></text:p>
            <text:p text:style-name="P1"><text:span text:style-name="T12">2.</text:span><text:span text:style-name="T15"> <text:s text:c="20"/></text:span></text:p>
            <text:p text:style-name="P1"><text:span text:style-name="T12">3.</text:span><text:span text:style-name="T15"> <text:s text:c="20"/></text:span></text:p>
            <text:p text:style-name="P17"><text:span text:style-name="T12">上開文件共</text:span><text:span text:style-name="T16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4">遊說者：</text:span><text:span text:style-name="T26"> <text:s text:c="28"/></text:span><text:span text:style-name="T24">日期：　年　月　日</text:span></text:p>
            <text:p text:style-name="P18"><draw:frame draw:style-name="fr2" draw:name="框架2" text:anchor-type="char" svg:x="5.144cm" svg:y="1.268cm" svg:width="4.921cm" svg:height="0.873cm" draw:z-index="4"><draw:text-box><text:p text:style-name="P23">（續下頁）</text:p></draw:text-box></draw:frame><text:span text:style-name="T19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4"><text:span text:style-name="T20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20">二、「遞送遊說文件」欄，文件</text:span><text:span text:style-name="T20">有不同名稱或型式者</text:span><text:span text:style-name="T20">，</text:span><text:span text:style-name="T20">例如計畫書、會議資料、光碟、磁片等，請依序</text:span><text:span text:style-name="T20">填寫名稱，屬</text:span><text:span text:style-name="T6">文字說明資料者</text:span><text:span text:style-name="T20">並應註明頁數。</text:span></text:p>
      <text:p text:style-name="P25"><text:span text:style-name="T20">三、</text:span><text:span text:style-name="T19">請列印、填妥本</text:span><text:span text:style-name="T20">遞送表</text:span><text:span text:style-name="T19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7" meta:character-count="657" meta:non-whitespace-character-count="415"/>
    <meta:generator>LibreOffice/5.1.2.2$Windows_x86 LibreOffice_project/d3bf12ecb743fc0d20e0be0c58ca359301eb705f</meta:generator>
  </office:meta>
</office:document-meta>
</file>