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3" style:parent-style-name="HTML預設格式" style:family="paragraph">
      <style:paragraph-properties style:punctuation-wrap="simple" style:text-autospace="none" style:snap-to-layout-grid="false" fo:text-align="end" fo:line-height="0.3055in"/>
      <style:text-properties style:font-name="Times New Roman" style:font-name-asian="標楷體" style:font-name-complex="Times New Roman" fo:font-size="9pt" style:font-size-asian="9pt" style:font-size-complex="9pt"/>
    </style:style>
    <style:style style:name="P4" style:parent-style-name="HTML預設格式" style:family="paragraph">
      <style:paragraph-properties style:punctuation-wrap="simple" style:text-autospace="none" style:snap-to-layout-grid="false" fo:text-align="end" fo:line-height="0.3055in"/>
      <style:text-properties style:font-name="Times New Roman" style:font-name-asian="標楷體" style:font-name-complex="Times New Roman" fo:font-size="9pt" style:font-size-asian="9pt" style:font-size-complex="9pt"/>
    </style:style>
    <style:style style:name="P5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P21" style:parent-style-name="內文" style:family="paragraph">
      <style:paragraph-properties fo:text-align="justify" fo:text-indent="0.9722in"/>
    </style:style>
    <style:style style:name="T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政治獻金會計報告書查閱收費標準</text:p>
      <text:p text:style-name="P3">中華民國98年1月6日監察院（98）院台申政字第0981800001號令訂定發布全文5條</text:p>
      <text:p text:style-name="P4">中華民國107年12月20日監察院院台申肆字第1071833655號令修正發布全文6條</text:p>
      <text:p text:style-name="P5">第一條<text:s text:c="4"/>本標準依政府資訊公開法第二十二條第二項規定訂定之。</text:p>
      <text:p text:style-name="P6">第二條<text:s text:c="4"/>查閱政治獻金會計報告書，依政黨、政治團體每年度或擬參選人各政治獻金專戶名稱，每二小時收取費用新臺幣二十元；不足二小時，以二小時計算。</text:p>
      <text:p text:style-name="P7">第三條<text:s text:c="4"/>申請列印資料，紙張格式為B4（含）尺寸以下者，每頁另收取新臺幣二元；A3尺寸者，每頁另收取新臺幣三元。</text:p>
      <text:p text:style-name="P8"><text:s text:c="6"/><text:s text:c="5"/>申請複製資料以電子儲存媒體交付者，依電子檔案格式換算成A4幅數，每幅另收取新臺幣二元；電子儲存媒體之耗材費用，依市價另計收取之。</text:p>
      <text:p text:style-name="P9">第四條<text:s text:c="4"/>申請查閱供學術研究用途者，於申請時應檢附相關證明文件，經核准後，除申請列印資料之紙張費用及電子儲存媒體之耗材費用外，其餘費用，減半收取。</text:p>
      <text:p text:style-name="P10">第五條<text:s text:c="4"/>本標準所定之費用，其收取應依預算程序辦理。</text:p>
      <text:p text:style-name="P11"><text:span text:style-name="T12">第六</text:span><text:span text:style-name="T13">條</text:span><text:span text:style-name="T14"><text:s text:c="4"/></text:span><text:span text:style-name="T15">本</text:span><text:span text:style-name="T16">標準</text:span><text:span text:style-name="T17">自</text:span><text:span text:style-name="T18">中華民國九十八年二月十三日</text:span><text:span text:style-name="T19">施行</text:span><text:span text:style-name="T20">。</text:span></text:p>
      <text:p text:style-name="P21"><text:span text:style-name="T22">本標準修正條文自中華民國一百零七年十二月二十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會計報告書查閱收費標準</dc:title>
    <meta:initial-creator>.</meta:initial-creator>
    <dc:creator>stud01</dc:creator>
    <meta:creation-date>2018-12-19T08:36:00Z</meta:creation-date>
    <dc:date>2018-12-19T08:36:00Z</dc:date>
    <meta:print-date>2018-12-19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